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ableColumn18" style:family="table-column">
      <style:table-column-properties style:column-width="0.246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7277in"/>
    </style:style>
    <style:style style:name="TableColumn21" style:family="table-column">
      <style:table-column-properties style:column-width="1.6402in"/>
    </style:style>
    <style:style style:name="TableColumn22" style:family="table-column">
      <style:table-column-properties style:column-width="1.6493in"/>
    </style:style>
    <style:style style:name="TableColumn23" style:family="table-column">
      <style:table-column-properties style:column-width="1.5298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5562in"/>
    </style:style>
    <style:style style:name="Table17" style:family="table">
      <style:table-properties style:width="10.75in" fo:margin-left="-0.5118in" table:align="left"/>
    </style:style>
    <style:style style:name="TableRow27" style:family="table-row">
      <style:table-row-properties style:min-row-height="0.2222in" fo:keep-together="always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" style:parent-style-name="內文" style:family="paragraph"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Row49" style:family="table-row">
      <style:table-row-properties style:min-row-height="0.3854in" fo:keep-together="always"/>
    </style:style>
    <style:style style:name="TableCell50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Row84" style:family="table-row">
      <style:table-row-properties style:min-row-height="0.3659in" fo:keep-together="always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min-row-height="0.4187in" fo:keep-together="always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fo:keep-together="always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  <style:style style:name="T168" style:parent-style-name="預設段落字型" style:family="text">
      <style:text-properties style:font-name-asian="標楷體" fo:background-color="#FFFF00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T171" style:parent-style-name="預設段落字型" style:family="text">
      <style:text-properties style:font-name-asian="標楷體" fo:background-color="#FFFF00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.125in"/>
      <style:text-properties style:font-name-asian="標楷體" fo:font-weight="bold" style:font-weight-asian="bold" fo:background-color="#C0C0C0"/>
    </style:style>
    <style:style style:name="TableCell1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Row188" style:family="table-row">
      <style:table-row-properties fo:keep-together="always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6041in" fo:keep-together="always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8" style:parent-style-name="內文" style:family="paragraph">
      <style:paragraph-properties style:snap-to-layout-grid="false" fo:text-align="center" fo:margin-top="0.125in" style:line-height-at-least="0.1666in"/>
    </style:style>
    <style:style style:name="T269" style:parent-style-name="預設段落字型" style:family="text">
      <style:text-properties style:font-name-asian="標楷體" fo:background-color="#FFFF00"/>
    </style:style>
    <style:style style:name="T270" style:parent-style-name="預設段落字型" style:family="text">
      <style:text-properties style:font-name-asian="標楷體" fo:background-color="#FFFF00"/>
    </style:style>
    <style:style style:name="T271" style:parent-style-name="預設段落字型" style:family="text">
      <style:text-properties style:font-name-asian="標楷體" fo:background-color="#FFFF00"/>
    </style:style>
    <style:style style:name="T272" style:parent-style-name="預設段落字型" style:family="text">
      <style:text-properties style:font-name-asian="標楷體" fo:background-color="#FFFF00"/>
    </style:style>
    <style:style style:name="T273" style:parent-style-name="預設段落字型" style:family="text">
      <style:text-properties style:font-name-asian="標楷體" fo:background-color="#FFFF00"/>
    </style:style>
    <style:style style:name="T274" style:parent-style-name="預設段落字型" style:family="text">
      <style:text-properties style:font-name-asian="標楷體" fo:background-color="#FFFF00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041in" fo:keep-together="always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6041in" fo:keep-together="always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color="#FF33CC"/>
    </style:style>
    <style:style style:name="TableCell3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6" style:family="table-row">
      <style:table-row-properties style:min-row-height="0.6041in" fo:keep-together="always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color="#FF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font-weight="bold" style:font-weight-asian="bold" fo:color="#FF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font-weight="bold" style:font-weight-asian="bold" fo:color="#FF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font-weight="bold" style:font-weight-asian="bold" fo:color="#FF0000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P402" style:parent-style-name="內文" style:family="paragraph">
      <style:paragraph-properties fo:text-align="center" style:line-height-at-least="0.1666in"/>
    </style:style>
    <style:style style:name="T403" style:parent-style-name="預設段落字型" style:family="text">
      <style:text-properties style:font-name-asian="標楷體" fo:font-size="20pt" style:font-size-asian="20pt"/>
    </style:style>
    <style:style style:name="T404" style:parent-style-name="預設段落字型" style:family="text">
      <style:text-properties style:font-name-asian="標楷體" fo:font-size="20pt" style:font-size-asian="20pt"/>
    </style:style>
    <style:style style:name="TableColumn406" style:family="table-column">
      <style:table-column-properties style:column-width="0.2465in"/>
    </style:style>
    <style:style style:name="TableColumn407" style:family="table-column">
      <style:table-column-properties style:column-width="0.25in"/>
    </style:style>
    <style:style style:name="TableColumn408" style:family="table-column">
      <style:table-column-properties style:column-width="0.7277in"/>
    </style:style>
    <style:style style:name="TableColumn409" style:family="table-column">
      <style:table-column-properties style:column-width="1.6402in"/>
    </style:style>
    <style:style style:name="TableColumn410" style:family="table-column">
      <style:table-column-properties style:column-width="1.6493in"/>
    </style:style>
    <style:style style:name="TableColumn411" style:family="table-column">
      <style:table-column-properties style:column-width="1.6423in"/>
    </style:style>
    <style:style style:name="TableColumn412" style:family="table-column">
      <style:table-column-properties style:column-width="1.6597in"/>
    </style:style>
    <style:style style:name="TableColumn413" style:family="table-column">
      <style:table-column-properties style:column-width="1.4395in"/>
    </style:style>
    <style:style style:name="TableColumn414" style:family="table-column">
      <style:table-column-properties style:column-width="1.4944in"/>
    </style:style>
    <style:style style:name="Table405" style:family="table">
      <style:table-properties style:width="10.75in" fo:margin-left="-0.5118in" table:align="left"/>
    </style:style>
    <style:style style:name="TableRow415" style:family="table-row">
      <style:table-row-properties style:min-row-height="0.2222in" fo:keep-together="always"/>
    </style:style>
    <style:style style:name="TableCell4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 fo:font-weight="bold" style:font-weight-asian="bold"/>
    </style:style>
    <style:style style:name="TableCell4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ableCell4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ableCell4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ableCell4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ableCell4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ableCell43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ableRow436" style:family="table-row">
      <style:table-row-properties style:min-row-height="0.3694in" fo:keep-together="always"/>
    </style:style>
    <style:style style:name="TableCell4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P439" style:parent-style-name="內文" style:family="paragraph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468" style:family="table-row">
      <style:table-row-properties style:min-row-height="0.2611in" fo:keep-together="always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Row487" style:family="table-row">
      <style:table-row-properties style:min-row-height="0.4506in" fo:keep-together="always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style:snap-to-layout-grid="false" fo:text-align="center" style:line-height-at-least="0.1666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background-color="#FFFF00"/>
    </style:style>
    <style:style style:name="TableCell50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bottom="0.125in"/>
      <style:text-properties style:font-name-asian="標楷體" fo:font-weight="bold" style:font-weight-asian="bold" fo:background-color="#C0C0C0"/>
    </style:style>
    <style:style style:name="TableCell5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1pt" style:font-size-asian="11pt" style:font-size-complex="11pt" fo:background-color="#FFFF00"/>
    </style:style>
    <style:style style:name="P510" style:parent-style-name="內文" style:family="paragraph">
      <style:paragraph-properties style:snap-to-layout-grid="false" fo:text-align="center" fo:margin-top="0.125in" style:line-height-at-least="0.1666in"/>
    </style:style>
    <style:style style:name="T51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 fo:background-color="#FFFF00"/>
    </style:style>
    <style:style style:name="T51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 fo:background-color="#FFFF00"/>
    </style:style>
    <style:style style:name="T51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 fo:background-color="#FFFF00"/>
    </style:style>
    <style:style style:name="T514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515" style:parent-style-name="預設段落字型" style:family="text">
      <style:text-properties style:font-name-asian="標楷體" fo:color="#000000" style:letter-kerning="false"/>
    </style:style>
    <style:style style:name="P516" style:parent-style-name="內文" style:family="paragraph">
      <style:paragraph-properties style:snap-to-layout-grid="false" fo:text-align="center" fo:margin-top="0.125in" style:line-height-at-least="0.1666in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P519" style:parent-style-name="內文" style:family="paragraph">
      <style:paragraph-properties style:snap-to-layout-grid="false" fo:text-align="center" fo:margin-top="0.125in" style:line-height-at-least="0.1666in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21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522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523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 style:min-row-height="0.2875in" fo:keep-together="always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1666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Row555" style:family="table-row">
      <style:table-row-properties style:min-row-height="0.7236in" fo:keep-together="always"/>
    </style:style>
    <style:style style:name="TableCell556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7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7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P583" style:parent-style-name="內文" style:family="paragraph">
      <style:paragraph-properties fo:text-align="center"/>
      <style:text-properties style:font-name-asian="標楷體" style:letter-kerning="false"/>
    </style:style>
    <style:style style:name="P58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585" style:parent-style-name="內文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87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88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fo:font-weight="bold" style:font-weight-asian="bold" fo:color="#FF33CC"/>
    </style:style>
    <style:style style:name="T597" style:parent-style-name="預設段落字型" style:family="text">
      <style:text-properties style:font-name-asian="標楷體" fo:font-weight="bold" style:font-weight-asian="bold" fo:color="#FF33CC"/>
    </style:style>
    <style:style style:name="TableCell5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top="0.125in" style:line-height-at-least="0.1666in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601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02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03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2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13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18" style:parent-style-name="預設段落字型" style:family="text">
      <style:text-properties style:font-name-asian="標楷體" style:letter-kerning="false"/>
    </style:style>
    <style:style style:name="TableCell619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top="0.125in" style:line-height-at-least="0.1666in"/>
    </style:style>
    <style:style style:name="T621" style:parent-style-name="預設段落字型" style:family="text">
      <style:text-properties style:font-name="標楷體" style:font-name-asian="標楷體" fo:background-color="#FFFF00"/>
    </style:style>
    <style:style style:name="T622" style:parent-style-name="預設段落字型" style:family="text">
      <style:text-properties style:font-name-asian="標楷體" style:letter-kerning="false" fo:background-color="#FFFF00"/>
    </style:style>
    <style:style style:name="T623" style:parent-style-name="預設段落字型" style:family="text">
      <style:text-properties style:font-name-asian="標楷體" style:letter-kerning="false" fo:background-color="#FFFF00"/>
    </style:style>
    <style:style style:name="T624" style:parent-style-name="預設段落字型" style:family="text">
      <style:text-properties style:font-name-asian="標楷體" style:letter-kerning="false" fo:background-color="#FFFF00"/>
    </style:style>
    <style:style style:name="T625" style:parent-style-name="預設段落字型" style:family="text">
      <style:text-properties style:font-name-asian="標楷體" style:letter-kerning="false" fo:background-color="#FFFF00"/>
    </style:style>
    <style:style style:name="T626" style:parent-style-name="預設段落字型" style:family="text">
      <style:text-properties style:font-name-asian="標楷體" style:letter-kerning="false" fo:background-color="#FFFF00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36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3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 fo:color="#000000" style:letter-kerning="false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paragraph-properties fo:text-align="center" fo:margin-top="0.125in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5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53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ableCell6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center" style:line-height-at-least="0.1666in"/>
    </style:style>
    <style:style style:name="T666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67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68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center" fo:margin-top="0.125in" style:line-height-at-least="0.1666in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8" style:parent-style-name="內文" style:family="paragraph">
      <style:paragraph-properties style:snap-to-layout-grid="false" fo:text-align="center"/>
    </style:style>
    <style:style style:name="T679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80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81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82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86" style:parent-style-name="內文" style:family="paragraph">
      <style:paragraph-properties style:snap-to-layout-grid="false" style:line-height-at-least="0.1666in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-asian="標楷體" fo:font-weight="bold" style:font-weight-asian="bold" fo:color="#FF33CC"/>
    </style:style>
    <style:style style:name="TableCell69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94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95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96" style:parent-style-name="預設段落字型" style:family="text">
      <style:text-properties style:font-name-asian="標楷體" style:letter-kerning="false"/>
    </style:style>
    <style:style style:name="T697" style:parent-style-name="預設段落字型" style:family="text">
      <style:text-properties style:font-name-asian="標楷體" style:letter-kerning="false"/>
    </style:style>
    <style:style style:name="T698" style:parent-style-name="預設段落字型" style:family="text">
      <style:text-properties style:font-name-asian="標楷體" style:letter-kerning="false"/>
    </style:style>
    <style:style style:name="T699" style:parent-style-name="預設段落字型" style:family="text">
      <style:text-properties style:font-name-asian="標楷體" style:letter-kerning="false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Row705" style:family="table-row">
      <style:table-row-properties style:min-row-height="0.4513in" fo:keep-together="always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8159in" fo:keep-together="always"/>
    </style:style>
    <style:style style:name="P725" style:parent-style-name="內文" style:family="paragraph">
      <style:text-properties style:font-name-asian="標楷體"/>
    </style:style>
    <style:style style:name="TableCell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margin-top="0.125in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4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weight="bold" style:font-weight-asian="bold" fo:color="#FF33CC"/>
    </style:style>
    <style:style style:name="P748" style:parent-style-name="內文" style:family="paragraph">
      <style:paragraph-properties fo:text-align="center"/>
      <style:text-properties style:font-name-asian="標楷體" fo:font-weight="bold" style:font-weight-asian="bold" fo:color="#FF33CC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52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53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54" style:parent-style-name="預設段落字型" style:family="text">
      <style:text-properties style:font-name-asian="標楷體" style:letter-kerning="false"/>
    </style:style>
    <style:style style:name="T755" style:parent-style-name="預設段落字型" style:family="text">
      <style:text-properties style:font-name-asian="標楷體" style:letter-kerning="false"/>
    </style:style>
    <style:style style:name="T756" style:parent-style-name="預設段落字型" style:family="text">
      <style:text-properties style:font-name-asian="標楷體" style:letter-kerning="false"/>
    </style:style>
    <style:style style:name="P757" style:parent-style-name="內文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-asian="標楷體" fo:font-weight="bold" style:font-weight-asian="bold" fo:color="#FF33CC"/>
    </style:style>
    <style:style style:name="T761" style:parent-style-name="預設段落字型" style:family="text">
      <style:text-properties style:font-name-asian="標楷體" fo:font-weight="bold" style:font-weight-asian="bold" fo:color="#FF33CC"/>
    </style:style>
    <style:style style:name="TableCell76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6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6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weight="bold" style:font-weight-asian="bold" fo:color="#FF33CC"/>
    </style:style>
    <style:style style:name="P776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7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8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86" style:parent-style-name="內文" style:family="paragraph">
      <style:paragraph-properties style:snap-to-layout-grid="false" fo:text-align="center" fo:margin-top="0.125in" style:line-height-at-least="0.1666in"/>
    </style:style>
    <style:style style:name="T7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90" style:parent-style-name="預設段落字型" style:family="text">
      <style:text-properties style:font-name-asian="標楷體" fo:font-weight="bold" style:font-weight-asian="bold" fo:color="#CC00CC" style:letter-kerning="false" fo:font-size="10pt" style:font-size-asian="10pt" style:font-size-complex="10pt"/>
    </style:style>
    <style:style style:name="T79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weight="bold" style:font-weight-asian="bold" fo:color="#FF33CC"/>
    </style:style>
    <style:style style:name="TableCell7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fo:margin-top="0.125in" style:line-height-at-least="0.1666in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806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0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0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12" style:parent-style-name="內文" style:family="paragraph">
      <style:paragraph-properties fo:text-align="center" fo:margin-top="0.125in"/>
    </style:style>
    <style:style style:name="T8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18" style:parent-style-name="預設段落字型" style:family="text">
      <style:text-properties style:font-name-asian="標楷體" fo:font-weight="bold" style:font-weight-asian="bold" fo:color="#FF33CC"/>
    </style:style>
    <style:style style:name="T819" style:parent-style-name="預設段落字型" style:family="text">
      <style:text-properties style:font-name-asian="標楷體" fo:font-weight="bold" style:font-weight-asian="bold" fo:color="#FF33CC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26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27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28" style:parent-style-name="預設段落字型" style:family="text">
      <style:text-properties style:font-name-asian="標楷體" style:letter-kerning="false"/>
    </style:style>
    <style:style style:name="T829" style:parent-style-name="預設段落字型" style:family="text">
      <style:text-properties style:font-name-asian="標楷體" style:letter-kerning="false"/>
    </style:style>
    <style:style style:name="T830" style:parent-style-name="預設段落字型" style:family="text">
      <style:text-properties style:font-name-asian="標楷體" style:letter-kerning="false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Row835" style:family="table-row">
      <style:table-row-properties style:min-row-height="0.8104in" fo:keep-together="always"/>
    </style:style>
    <style:style style:name="P836" style:parent-style-name="內文" style:family="paragraph">
      <style:text-properties style:font-name-asian="標楷體"/>
    </style:style>
    <style:style style:name="TableCell8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family="paragraph">
      <style:text-properties style:font-name-asian="標楷體"/>
    </style:style>
    <style:style style:name="P849" style:parent-style-name="內文" style:family="paragraph">
      <style:text-properties style:font-name-asian="標楷體"/>
    </style:style>
    <style:style style:name="P850" style:parent-style-name="內文" style:family="paragraph">
      <style:text-properties style:font-name-asian="標楷體"/>
    </style:style>
    <style:style style:name="P851" style:parent-style-name="內文" style:family="paragraph">
      <style:text-properties style:font-name-asian="標楷體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P854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855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856" style:parent-style-name="預設段落字型" style:family="text">
      <style:text-properties style:font-name-asian="標楷體" fo:color="#000000"/>
    </style:style>
    <style:style style:name="P85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858" style:parent-style-name="預設段落字型" style:family="text">
      <style:text-properties style:font-name-asian="標楷體" fo:font-weight="bold" style:font-weight-asian="bold" fo:color="#FF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font-weight="bold" style:font-weight-asian="bold" fo:color="#FF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font-weight="bold" style:font-weight-asian="bold" fo:color="#FF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font-weight="bold" style:font-weight-asian="bold" fo:color="#FF0000"/>
    </style:style>
    <style:style style:name="T872" style:parent-style-name="預設段落字型" style:family="text">
      <style:text-properties style:font-name-asian="標楷體" fo:font-weight="bold" style:font-weight-asian="bold"/>
    </style:style>
    <style:style style:name="P873" style:parent-style-name="內文" style:family="paragraph">
      <style:paragraph-properties fo:text-align="center" fo:margin-bottom="0.125in" fo:line-height="0.2361in"/>
      <style:text-properties style:font-name-asian="標楷體" fo:font-size="20pt" style:font-size-asian="20pt"/>
    </style:style>
    <style:style style:name="P874" style:parent-style-name="內文" style:family="paragraph">
      <style:paragraph-properties fo:text-align="center" style:line-height-at-least="0.1666in"/>
      <style:text-properties style:font-name-asian="標楷體" fo:font-size="20pt" style:font-size-asian="20pt"/>
    </style:style>
    <style:style style:name="TableColumn876" style:family="table-column">
      <style:table-column-properties style:column-width="0.2465in"/>
    </style:style>
    <style:style style:name="TableColumn877" style:family="table-column">
      <style:table-column-properties style:column-width="0.25in"/>
    </style:style>
    <style:style style:name="TableColumn878" style:family="table-column">
      <style:table-column-properties style:column-width="0.7277in"/>
    </style:style>
    <style:style style:name="TableColumn879" style:family="table-column">
      <style:table-column-properties style:column-width="1.6402in"/>
    </style:style>
    <style:style style:name="TableColumn880" style:family="table-column">
      <style:table-column-properties style:column-width="1.6493in"/>
    </style:style>
    <style:style style:name="TableColumn881" style:family="table-column">
      <style:table-column-properties style:column-width="1.6423in"/>
    </style:style>
    <style:style style:name="TableColumn882" style:family="table-column">
      <style:table-column-properties style:column-width="1.5604in"/>
    </style:style>
    <style:style style:name="TableColumn883" style:family="table-column">
      <style:table-column-properties style:column-width="1.5388in"/>
    </style:style>
    <style:style style:name="TableColumn884" style:family="table-column">
      <style:table-column-properties style:column-width="1.4944in"/>
    </style:style>
    <style:style style:name="Table875" style:family="table">
      <style:table-properties style:width="10.75in" fo:margin-left="-0.5118in" table:align="left"/>
    </style:style>
    <style:style style:name="TableRow885" style:family="table-row">
      <style:table-row-properties style:min-row-height="0.2222in" fo:keep-together="always"/>
    </style:style>
    <style:style style:name="TableCell8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-asian="標楷體" fo:font-weight="bold" style:font-weight-asian="bold"/>
    </style:style>
    <style:style style:name="TableCell88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ableCell8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ableCell89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TableCell8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ableCell90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-asian="標楷體" fo:font-weight="bold" style:font-weight-asian="bold"/>
    </style:style>
    <style:style style:name="TableCell90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ableRow906" style:family="table-row">
      <style:table-row-properties style:min-row-height="0.3236in" fo:keep-together="always"/>
    </style:style>
    <style:style style:name="TableCell90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-asian="標楷體"/>
    </style:style>
    <style:style style:name="P909" style:parent-style-name="內文" style:family="paragraph">
      <style:text-properties style:font-name-asian="標楷體"/>
    </style:style>
    <style:style style:name="P910" style:parent-style-name="內文" style:family="paragraph">
      <style:text-properties style:font-name-asian="標楷體"/>
    </style:style>
    <style:style style:name="P911" style:parent-style-name="內文" style:family="paragraph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1666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P920" style:parent-style-name="內文" style:family="paragraph">
      <style:paragraph-properties style:snap-to-layout-grid="false" fo:text-align="center" style:line-height-at-least="0.1666in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36" style:family="table-row">
      <style:table-row-properties style:min-row-height="0.2805in" fo:keep-together="always"/>
    </style:style>
    <style:style style:name="P937" style:parent-style-name="內文" style:family="paragraph">
      <style:text-properties style:font-name-asian="標楷體"/>
    </style:style>
    <style:style style:name="TableCell9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style:snap-to-layout-grid="false" fo:text-align="center" style:line-height-at-least="0.1666in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Row955" style:family="table-row">
      <style:table-row-properties fo:keep-together="always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Cell9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style:line-height-at-least="0.1666in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style:snap-to-layout-grid="false" fo:text-align="center" style:line-height-at-least="0.1666in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7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97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7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7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7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 fo:background-color="#FFFF00"/>
    </style:style>
    <style:style style:name="T97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 fo:background-color="#FFFF00"/>
    </style:style>
    <style:style style:name="T97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 fo:background-color="#FFFF00"/>
    </style:style>
    <style:style style:name="T9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1" style:parent-style-name="預設段落字型" style:family="text">
      <style:text-properties style:font-name-asian="標楷體" fo:font-weight="bold" style:font-weight-asian="bold" fo:color="#FF33CC"/>
    </style:style>
    <style:style style:name="TableCell98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background-color="#C0C0C0"/>
    </style:style>
    <style:style style:name="TableCell98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size="11pt" style:font-size-asian="11pt" style:font-size-complex="11pt" fo:background-color="#FFFF00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 fo:background-color="#FFFF00"/>
    </style:style>
    <style:style style:name="T98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 fo:background-color="#FFFF00"/>
    </style:style>
    <style:style style:name="T98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 fo:background-color="#FFFF00"/>
    </style:style>
    <style:style style:name="T990" style:parent-style-name="預設段落字型" style:family="text">
      <style:text-properties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-asian="標楷體" fo:font-size="11pt" style:font-size-asian="11pt" style:font-size-complex="11pt"/>
    </style:style>
    <style:style style:name="P992" style:parent-style-name="內文" style:family="paragraph">
      <style:paragraph-properties style:snap-to-layout-grid="false" fo:text-align="center" style:line-height-at-least="0.1666in"/>
    </style:style>
    <style:style style:name="T993" style:parent-style-name="預設段落字型" style:family="text"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9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9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999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00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0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0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05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06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Row1012" style:family="table-row">
      <style:table-row-properties style:min-row-height="0.1555in" fo:keep-together="always"/>
    </style:style>
    <style:style style:name="P1013" style:parent-style-name="內文" style:family="paragraph">
      <style:text-properties style:font-name-asian="標楷體"/>
    </style:style>
    <style:style style:name="TableCell101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/>
    </style:style>
    <style:style style:name="TableCell101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style:line-height-at-least="0.1666in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P1021" style:parent-style-name="內文" style:family="paragraph">
      <style:paragraph-properties style:snap-to-layout-grid="false" fo:text-align="center" style:line-height-at-least="0.1666in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P1026" style:parent-style-name="內文" style:family="paragraph">
      <style:paragraph-properties fo:text-align="center"/>
      <style:text-properties style:font-name-asian="標楷體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P1028" style:parent-style-name="內文" style:family="paragraph">
      <style:paragraph-properties fo:text-align="center"/>
      <style:text-properties style:font-name-asian="標楷體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P1030" style:parent-style-name="內文" style:family="paragraph">
      <style:paragraph-properties fo:text-align="center"/>
      <style:text-properties style:font-name-asian="標楷體"/>
    </style:style>
    <style:style style:name="TableRow1031" style:family="table-row">
      <style:table-row-properties style:min-row-height="1.3597in" fo:keep-together="always"/>
    </style:style>
    <style:style style:name="TableCell1032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-asian="標楷體"/>
    </style:style>
    <style:style style:name="P1034" style:parent-style-name="內文" style:family="paragraph">
      <style:text-properties style:font-name-asian="標楷體"/>
    </style:style>
    <style:style style:name="P1035" style:parent-style-name="內文" style:family="paragraph">
      <style:text-properties style:font-name-asian="標楷體"/>
    </style:style>
    <style:style style:name="P1036" style:parent-style-name="內文" style:family="paragraph">
      <style:text-properties style:font-name-asian="標楷體"/>
    </style:style>
    <style:style style:name="P1037" style:parent-style-name="內文" style:family="paragraph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P1039" style:parent-style-name="內文" style:family="paragraph">
      <style:text-properties style:font-name-asian="標楷體"/>
    </style:style>
    <style:style style:name="P1040" style:parent-style-name="內文" style:family="paragraph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ableCell104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Cell10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ableCell10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style:line-height-at-least="0.1666in"/>
    </style:style>
    <style:style style:name="T105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5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59" style:parent-style-name="內文" style:family="paragraph">
      <style:paragraph-properties style:snap-to-layout-grid="false" fo:text-align="center" style:line-height-at-least="0.1666in"/>
    </style:style>
    <style:style style:name="T10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1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62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63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67" style:parent-style-name="內文" style:family="paragraph">
      <style:paragraph-properties style:snap-to-layout-grid="false" fo:text-align="center" style:line-height-at-least="0.1666in"/>
    </style:style>
    <style:style style:name="T10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9" style:parent-style-name="預設段落字型" style:family="text">
      <style:text-properties style:font-name-asian="標楷體" fo:font-size="11pt" style:font-size-asian="11pt" style:font-size-complex="11pt"/>
    </style:style>
    <style:style style:name="T1070" style:parent-style-name="預設段落字型" style:family="text">
      <style:text-properties style:font-name-asian="標楷體" fo:font-size="11pt" style:font-size-asian="11pt" style:font-size-complex="11pt"/>
    </style:style>
    <style:style style:name="TableCell107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P1073" style:parent-style-name="內文" style:family="paragraph">
      <style:paragraph-properties style:snap-to-layout-grid="false" fo:text-align="center" style:line-height-at-least="0.1666in"/>
    </style:style>
    <style:style style:name="T1074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75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76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081" style:parent-style-name="內文" style:family="paragraph">
      <style:paragraph-properties style:snap-to-layout-grid="false" fo:text-align="center" fo:margin-top="0.125in" style:line-height-at-least="0.1666in"/>
      <style:text-properties style:font-name-asian="標楷體" style:letter-kerning="false" fo:font-size="11pt" style:font-size-asian="11pt" style:font-size-complex="11pt"/>
    </style:style>
    <style:style style:name="P1082" style:parent-style-name="內文" style:family="paragraph">
      <style:paragraph-properties style:snap-to-layout-grid="false" fo:text-align="center" style:line-height-at-least="0.1666in"/>
    </style:style>
    <style:style style:name="T1083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4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5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89" style:parent-style-name="內文" style:family="paragraph">
      <style:paragraph-properties style:snap-to-layout-grid="false" fo:text-align="center" style:line-height-at-least="0.1666in"/>
    </style:style>
    <style:style style:name="T10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95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.1666in"/>
    </style:style>
    <style:style style:name="T10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8" style:parent-style-name="內文" style:family="paragraph">
      <style:paragraph-properties style:snap-to-layout-grid="false" fo:text-align="center" style:line-height-at-least="0.1666in"/>
    </style:style>
    <style:style style:name="T109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00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0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05" style:parent-style-name="內文" style:family="paragraph">
      <style:paragraph-properties style:snap-to-layout-grid="false" fo:text-align="center" style:line-height-at-least="0.1666in"/>
    </style:style>
    <style:style style:name="T1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-asian="標楷體" fo:font-size="11pt" style:font-size-asian="11pt" style:font-size-complex="11pt"/>
    </style:style>
    <style:style style:name="P1109" style:parent-style-name="內文" style:family="paragraph">
      <style:paragraph-properties style:snap-to-layout-grid="false" fo:text-align="center" fo:margin-top="0.075in" style:line-height-at-least="0.1666in"/>
      <style:text-properties style:font-name-asian="標楷體" style:letter-kerning="false" fo:font-size="11pt" style:font-size-asian="11pt" style:font-size-complex="11pt"/>
    </style:style>
    <style:style style:name="P1110" style:parent-style-name="內文" style:family="paragraph">
      <style:paragraph-properties style:snap-to-layout-grid="false" fo:text-align="center" style:line-height-at-least="0.1666in"/>
    </style:style>
    <style:style style:name="T111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1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1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17" style:parent-style-name="內文" style:family="paragraph">
      <style:paragraph-properties style:snap-to-layout-grid="false" fo:text-align="center" style:line-height-at-least="0.1666in"/>
    </style:style>
    <style:style style:name="T1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-asian="標楷體" fo:font-size="11pt" style:font-size-asian="11pt" style:font-size-complex="11pt"/>
    </style:style>
    <style:style style:name="P1121" style:parent-style-name="內文" style:family="paragraph">
      <style:paragraph-properties style:snap-to-layout-grid="false" fo:text-align="center" fo:margin-top="0.125in" style:line-height-at-least="0.1666in"/>
    </style:style>
    <style:style style:name="T1122" style:parent-style-name="預設段落字型" style:family="text">
      <style:text-properties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-asian="標楷體" fo:font-size="11pt" style:font-size-asian="11pt" style:font-size-complex="11pt"/>
    </style:style>
    <style:style style:name="T1124" style:parent-style-name="預設段落字型" style:family="text">
      <style:text-properties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27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28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29" style:parent-style-name="預設段落字型" style:family="text">
      <style:text-properties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-asian="標楷體" fo:font-size="11pt" style:font-size-asian="11pt" style:font-size-complex="11pt"/>
    </style:style>
    <style:style style:name="T1131" style:parent-style-name="預設段落字型" style:family="text">
      <style:text-properties style:font-name-asian="標楷體" fo:font-size="11pt" style:font-size-asian="11pt" style:font-size-complex="11pt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34" style:parent-style-name="內文" style:family="paragraph">
      <style:paragraph-properties style:snap-to-layout-grid="false" fo:text-align="center" fo:margin-top="0.075in" style:line-height-at-least="0.1666in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-asian="標楷體" fo:font-size="11pt" style:font-size-asian="11pt" style:font-size-complex="11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40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41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42" style:parent-style-name="預設段落字型" style:family="text">
      <style:text-properties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-asian="標楷體" fo:font-size="11pt" style:font-size-asian="11pt" style:font-size-complex="11pt"/>
    </style:style>
    <style:style style:name="P1145" style:parent-style-name="內文" style:family="paragraph">
      <style:paragraph-properties style:snap-to-layout-grid="false" fo:text-align="center" style:line-height-at-least="0.1666in"/>
    </style:style>
    <style:style style:name="T1146" style:parent-style-name="預設段落字型" style:family="text">
      <style:text-properties style:font-name-asian="標楷體" fo:font-size="11pt" style:font-size-asian="11pt" style:font-size-complex="11pt"/>
    </style:style>
    <style:style style:name="T1147" style:parent-style-name="預設段落字型" style:family="text">
      <style:text-properties style:font-name-asian="標楷體" fo:font-size="11pt" style:font-size-asian="11pt" style:font-size-complex="11pt"/>
    </style:style>
    <style:style style:name="TableCell1148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150" style:parent-style-name="內文" style:family="paragraph">
      <style:paragraph-properties style:snap-to-layout-grid="false" fo:text-align="center" style:line-height-at-least="0.1666in"/>
    </style:style>
    <style:style style:name="T115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5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5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5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160" style:parent-style-name="內文" style:family="paragraph">
      <style:paragraph-properties style:snap-to-layout-grid="false" fo:text-align="center" fo:margin-top="0.125in" style:line-height-at-least="0.1666in"/>
    </style:style>
    <style:style style:name="T116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-asian="標楷體" fo:font-size="11pt" style:font-size-asian="11pt" style:font-size-complex="11pt"/>
    </style:style>
    <style:style style:name="T1165" style:parent-style-name="預設段落字型" style:family="text">
      <style:text-properties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-asian="標楷體" fo:font-size="11pt" style:font-size-asian="11pt" style:font-size-complex="11pt"/>
    </style:style>
    <style:style style:name="TableCell116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16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Row1171" style:family="table-row">
      <style:table-row-properties style:min-row-height="1.2368in" fo:keep-together="always"/>
    </style:style>
    <style:style style:name="P1172" style:parent-style-name="內文" style:family="paragraph">
      <style:text-properties style:font-name-asian="標楷體"/>
    </style:style>
    <style:style style:name="TableCell1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標楷體"/>
    </style:style>
    <style:style style:name="TableCell1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Row1190" style:family="table-row">
      <style:table-row-properties style:min-row-height="0.5055in" fo:keep-together="always"/>
    </style:style>
    <style:style style:name="P1191" style:parent-style-name="內文" style:family="paragraph">
      <style:text-properties style:font-name-asian="標楷體"/>
    </style:style>
    <style:style style:name="TableCell1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.1666in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P1199" style:parent-style-name="內文" style:family="paragraph">
      <style:paragraph-properties style:snap-to-layout-grid="false" fo:text-align="center" style:line-height-at-least="0.1666in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ableCell120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.1666in"/>
    </style:style>
    <style:style style:name="T1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06" style:parent-style-name="內文" style:family="paragraph">
      <style:paragraph-properties style:snap-to-layout-grid="false" fo:text-align="center" style:line-height-at-least="0.1666in"/>
    </style:style>
    <style:style style:name="T1207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08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0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13" style:parent-style-name="內文" style:family="paragraph">
      <style:paragraph-properties style:snap-to-layout-grid="false" fo:text-align="center" style:line-height-at-least="0.1666in"/>
    </style:style>
    <style:style style:name="T1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5" style:parent-style-name="預設段落字型" style:family="text">
      <style:text-properties style:font-name-asian="標楷體" fo:font-size="11pt" style:font-size-asian="11pt" style:font-size-complex="11pt"/>
    </style:style>
    <style:style style:name="T1216" style:parent-style-name="預設段落字型" style:family="text">
      <style:text-properties style:font-name-asian="標楷體" fo:font-size="11pt" style:font-size-asian="11pt" style:font-size-complex="11pt"/>
    </style:style>
    <style:style style:name="TableCell12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19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22" style:parent-style-name="內文" style:family="paragraph">
      <style:paragraph-properties style:snap-to-layout-grid="false" fo:text-align="center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2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 fo:text-indent="0.1527in"/>
      <style:text-properties style:font-name-asian="標楷體" fo:font-size="11pt" style:font-size-asian="11pt" style:font-size-complex="11pt"/>
    </style:style>
    <style:style style:name="P1226" style:parent-style-name="內文" style:family="paragraph">
      <style:paragraph-properties style:snap-to-layout-grid="false" fo:text-align="center" style:line-height-at-least="0.1666in" fo:text-indent="0.1527in"/>
    </style:style>
    <style:style style:name="T1227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28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2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2" style:parent-style-name="預設段落字型" style:family="text">
      <style:text-properties style:font-name-asian="標楷體" fo:font-size="11pt" style:font-size-asian="11pt" style:font-size-complex="11pt"/>
    </style:style>
    <style:style style:name="P1233" style:parent-style-name="內文" style:family="paragraph">
      <style:paragraph-properties style:snap-to-layout-grid="false" fo:text-align="center" style:line-height-at-least="0.1666in" fo:text-indent="0.1527in"/>
      <style:text-properties style:font-name-asian="標楷體" fo:color="#000000" style:letter-kerning="false" fo:font-size="11pt" style:font-size-asian="11pt" style:font-size-complex="11pt"/>
    </style:style>
    <style:style style:name="P1234" style:parent-style-name="內文" style:family="paragraph">
      <style:paragraph-properties style:snap-to-layout-grid="false" fo:text-align="center" style:line-height-at-least="0.1666in" fo:text-indent="0.1527in"/>
    </style:style>
    <style:style style:name="T12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3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Row1240" style:family="table-row">
      <style:table-row-properties style:min-row-height="0.3902in" fo:keep-together="always"/>
    </style:style>
    <style:style style:name="P1241" style:parent-style-name="內文" style:family="paragraph">
      <style:text-properties style:font-name-asian="標楷體"/>
    </style:style>
    <style:style style:name="TableCell12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Cell12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.1666in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P1249" style:parent-style-name="內文" style:family="paragraph">
      <style:paragraph-properties style:snap-to-layout-grid="false" fo:text-align="center" style:line-height-at-least="0.1666in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/>
    </style:style>
    <style:style style:name="P1253" style:parent-style-name="內文" style:family="paragraph">
      <style:text-properties style:font-name-asian="標楷體"/>
    </style:style>
    <style:style style:name="P1254" style:parent-style-name="內文" style:family="paragraph">
      <style:text-properties style:font-name-asian="標楷體"/>
    </style:style>
    <style:style style:name="P1255" style:parent-style-name="內文" style:family="paragraph">
      <style:text-properties style:font-name-asian="標楷體"/>
    </style:style>
    <style:style style:name="P1256" style:parent-style-name="內文" style:family="paragraph">
      <style:text-properties style:font-name-asian="標楷體"/>
    </style:style>
    <style:style style:name="P1257" style:parent-style-name="內文" style:family="paragraph">
      <style:paragraph-properties fo:text-align="center"/>
      <style:text-properties style:font-name-asian="標楷體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P1259" style:parent-style-name="內文" style:list-style-name="LFO1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1260" style:parent-style-name="內文" style:list-style-name="LFO1" style:family="paragraph"/>
    <style:style style:name="T1261" style:parent-style-name="預設段落字型" style:family="text">
      <style:text-properties style:font-name-asian="標楷體" fo:color="#000000"/>
    </style:style>
    <style:style style:name="P1262" style:parent-style-name="內文" style:list-style-name="LFO1" style:family="paragraph">
      <style:paragraph-properties style:snap-to-layout-grid="false"/>
    </style:style>
    <style:style style:name="T1263" style:parent-style-name="預設段落字型" style:family="text">
      <style:text-properties style:font-name-asian="標楷體" fo:font-weight="bold" style:font-weight-asian="bold" fo:color="#FF0000"/>
    </style:style>
    <style:style style:name="T1264" style:parent-style-name="預設段落字型" style:family="text">
      <style:text-properties style:font-name-asian="標楷體" fo:color="#000000"/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/>
    </style:style>
    <style:style style:name="T1269" style:parent-style-name="預設段落字型" style:family="text">
      <style:text-properties style:font-name-asian="標楷體" fo:color="#000000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 fo:color="#000000"/>
    </style:style>
    <style:style style:name="T1272" style:parent-style-name="預設段落字型" style:family="text">
      <style:text-properties style:font-name-asian="標楷體" fo:font-weight="bold" style:font-weight-asian="bold" fo:color="#FF0000"/>
    </style:style>
    <style:style style:name="T1273" style:parent-style-name="預設段落字型" style:family="text">
      <style:text-properties style:font-name-asian="標楷體" fo:color="#000000"/>
    </style:style>
    <style:style style:name="T1274" style:parent-style-name="預設段落字型" style:family="text">
      <style:text-properties style:font-name-asian="標楷體" fo:font-weight="bold" style:font-weight-asian="bold" fo:color="#FF0000"/>
    </style:style>
    <style:style style:name="T1275" style:parent-style-name="預設段落字型" style:family="text">
      <style:text-properties style:font-name-asian="標楷體" fo:color="#000000"/>
    </style:style>
    <style:style style:name="T1276" style:parent-style-name="預設段落字型" style:family="text">
      <style:text-properties style:font-name-asian="標楷體" fo:font-weight="bold" style:font-weight-asian="bold" fo:color="#FF0000"/>
    </style:style>
    <style:style style:name="T1277" style:parent-style-name="預設段落字型" style:family="text">
      <style:text-properties style:font-name-asian="標楷體" fo:font-weight="bold" style:font-weight-asian="bold"/>
    </style:style>
    <style:style style:name="P1278" style:parent-style-name="內文" style:family="paragraph">
      <style:paragraph-properties fo:text-align="center" style:line-height-at-least="0.1666in" fo:margin-left="0.25in">
        <style:tab-stops/>
      </style:paragraph-properties>
      <style:text-properties style:font-name="標楷體" style:font-name-asian="標楷體"/>
    </style:style>
    <style:style style:name="P1279" style:parent-style-name="內文" style:family="paragraph">
      <style:paragraph-properties fo:text-align="center" style:line-height-at-least="0.1666in"/>
      <style:text-properties style:font-name-asian="標楷體" fo:font-size="20pt" style:font-size-asian="20pt"/>
    </style:style>
    <style:style style:name="TableColumn1281" style:family="table-column">
      <style:table-column-properties style:column-width="0.2465in"/>
    </style:style>
    <style:style style:name="TableColumn1282" style:family="table-column">
      <style:table-column-properties style:column-width="0.25in"/>
    </style:style>
    <style:style style:name="TableColumn1283" style:family="table-column">
      <style:table-column-properties style:column-width="0.7277in"/>
    </style:style>
    <style:style style:name="TableColumn1284" style:family="table-column">
      <style:table-column-properties style:column-width="1.6402in"/>
    </style:style>
    <style:style style:name="TableColumn1285" style:family="table-column">
      <style:table-column-properties style:column-width="1.6493in"/>
    </style:style>
    <style:style style:name="TableColumn1286" style:family="table-column">
      <style:table-column-properties style:column-width="1.6423in"/>
    </style:style>
    <style:style style:name="TableColumn1287" style:family="table-column">
      <style:table-column-properties style:column-width="1.5604in"/>
    </style:style>
    <style:style style:name="TableColumn1288" style:family="table-column">
      <style:table-column-properties style:column-width="1.5388in"/>
    </style:style>
    <style:style style:name="TableColumn1289" style:family="table-column">
      <style:table-column-properties style:column-width="1.4944in"/>
    </style:style>
    <style:style style:name="Table1280" style:family="table">
      <style:table-properties style:width="10.75in" fo:margin-left="-0.5118in" table:align="left"/>
    </style:style>
    <style:style style:name="TableRow1290" style:family="table-row">
      <style:table-row-properties style:min-row-height="0.2222in" fo:keep-together="always"/>
    </style:style>
    <style:style style:name="TableCell129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-asian="標楷體" fo:font-weight="bold" style:font-weight-asian="bold"/>
    </style:style>
    <style:style style:name="TableCell129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-asian="標楷體" fo:font-weight="bold" style:font-weight-asian="bold"/>
    </style:style>
    <style:style style:name="TableCell129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-asian="標楷體" fo:font-weight="bold" style:font-weight-asian="bold"/>
    </style:style>
    <style:style style:name="TableCell12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-asian="標楷體" fo:font-weight="bold" style:font-weight-asian="bold"/>
    </style:style>
    <style:style style:name="TableCell130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-asian="標楷體" fo:font-weight="bold" style:font-weight-asian="bold"/>
    </style:style>
    <style:style style:name="TableCell130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-asian="標楷體" fo:font-weight="bold" style:font-weight-asian="bold"/>
    </style:style>
    <style:style style:name="TableCell130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-asian="標楷體" fo:font-weight="bold" style:font-weight-asian="bold"/>
    </style:style>
    <style:style style:name="TableRow1311" style:family="table-row">
      <style:table-row-properties style:min-row-height="0.3694in" fo:keep-together="always"/>
    </style:style>
    <style:style style:name="TableCell131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1313" style:parent-style-name="內文" style:family="paragraph">
      <style:text-properties style:font-name-asian="標楷體"/>
    </style:style>
    <style:style style:name="P1314" style:parent-style-name="內文" style:family="paragraph">
      <style:text-properties style:font-name-asian="標楷體"/>
    </style:style>
    <style:style style:name="T1315" style:parent-style-name="預設段落字型" style:family="text">
      <style:text-properties style:font-name-asian="標楷體"/>
    </style:style>
    <style:style style:name="P1316" style:parent-style-name="內文" style:family="paragraph">
      <style:text-properties style:font-name-asian="標楷體"/>
    </style:style>
    <style:style style:name="P1317" style:parent-style-name="內文" style:family="paragraph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ableCell13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-asian="標楷體"/>
    </style:style>
    <style:style style:name="TableCell13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ableCell13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-asian="標楷體"/>
    </style:style>
    <style:style style:name="TableCell13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/>
    </style:style>
    <style:style style:name="TableCell13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2" style:family="table-row">
      <style:table-row-properties style:min-row-height="0.3555in" fo:keep-together="always"/>
    </style:style>
    <style:style style:name="P1343" style:parent-style-name="內文" style:family="paragraph">
      <style:text-properties style:font-name-asian="標楷體"/>
    </style:style>
    <style:style style:name="TableCell1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/>
    </style:style>
    <style:style style:name="TableCell1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P1356" style:parent-style-name="內文" style:family="paragraph">
      <style:paragraph-properties fo:text-align="center"/>
      <style:text-properties style:font-name-asian="標楷體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P1358" style:parent-style-name="內文" style:family="paragraph">
      <style:paragraph-properties fo:text-align="center"/>
      <style:text-properties style:font-name-asian="標楷體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P1360" style:parent-style-name="內文" style:family="paragraph">
      <style:paragraph-properties fo:text-align="center"/>
      <style:text-properties style:font-name-asian="標楷體"/>
    </style:style>
    <style:style style:name="TableRow1361" style:family="table-row">
      <style:table-row-properties style:min-row-height="0.4506in" fo:keep-together="always"/>
    </style:style>
    <style:style style:name="P1362" style:parent-style-name="內文" style:family="paragraph">
      <style:text-properties style:font-name-asian="標楷體"/>
    </style:style>
    <style:style style:name="TableCell1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-asian="標楷體"/>
    </style:style>
    <style:style style:name="TableCell1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ableCell137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background-color="#FFFF00"/>
    </style:style>
    <style:style style:name="TableCell13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-asian="標楷體"/>
    </style:style>
    <style:style style:name="TableCell13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383" style:parent-style-name="預設段落字型" style:family="text">
      <style:text-properties style:font-name="標楷體" style:font-name-asian="標楷體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Row1389" style:family="table-row">
      <style:table-row-properties style:min-row-height="0.4284in" fo:keep-together="always"/>
    </style:style>
    <style:style style:name="P1390" style:parent-style-name="內文" style:family="paragraph">
      <style:text-properties style:font-name-asian="標楷體"/>
    </style:style>
    <style:style style:name="TableCell13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TableCell13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P1402" style:parent-style-name="內文" style:family="paragraph">
      <style:paragraph-properties fo:text-align="center"/>
      <style:text-properties style:font-name-asian="標楷體"/>
    </style:style>
    <style:style style:name="P1403" style:parent-style-name="內文" style:family="paragraph">
      <style:paragraph-properties fo:text-align="center"/>
      <style:text-properties style:font-name-asian="標楷體"/>
    </style:style>
    <style:style style:name="P1404" style:parent-style-name="內文" style:family="paragraph">
      <style:paragraph-properties fo:text-align="center"/>
      <style:text-properties style:font-name-asian="標楷體"/>
    </style:style>
    <style:style style:name="P1405" style:parent-style-name="內文" style:family="paragraph">
      <style:paragraph-properties fo:text-align="center"/>
      <style:text-properties style:font-name-asian="標楷體"/>
    </style:style>
    <style:style style:name="P1406" style:parent-style-name="內文" style:family="paragraph">
      <style:paragraph-properties fo:text-align="center"/>
      <style:text-properties style:font-name-asian="標楷體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Row1408" style:family="table-row">
      <style:table-row-properties style:min-row-height="0.8479in" fo:keep-together="always"/>
    </style:style>
    <style:style style:name="TableCell1409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-asian="標楷體"/>
    </style:style>
    <style:style style:name="P1411" style:parent-style-name="內文" style:family="paragraph">
      <style:text-properties style:font-name-asian="標楷體"/>
    </style:style>
    <style:style style:name="T1412" style:parent-style-name="預設段落字型" style:family="text">
      <style:text-properties style:font-name-asian="標楷體"/>
    </style:style>
    <style:style style:name="P1413" style:parent-style-name="內文" style:family="paragraph">
      <style:text-properties style:font-name-asian="標楷體"/>
    </style:style>
    <style:style style:name="P1414" style:parent-style-name="內文" style:family="paragraph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ableCell14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Cell14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TableCell14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33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34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35" style:parent-style-name="預設段落字型" style:family="text">
      <style:text-properties style:font-name-asian="標楷體" style:letter-kerning="false"/>
    </style:style>
    <style:style style:name="T1436" style:parent-style-name="預設段落字型" style:family="text">
      <style:text-properties style:font-name-asian="標楷體" style:letter-kerning="false"/>
    </style:style>
    <style:style style:name="T1437" style:parent-style-name="預設段落字型" style:family="text">
      <style:text-properties style:font-name-asian="標楷體" style:letter-kerning="false"/>
    </style:style>
    <style:style style:name="P143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3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40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1441" style:parent-style-name="內文" style:family="paragraph">
      <style:paragraph-properties style:snap-to-layout-grid="false" fo:text-align="center" style:line-height-at-least="0.1666in"/>
    </style:style>
    <style:style style:name="T144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43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44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45" style:parent-style-name="預設段落字型" style:family="text">
      <style:text-properties style:font-name-asian="標楷體" style:letter-kerning="false"/>
    </style:style>
    <style:style style:name="T1446" style:parent-style-name="預設段落字型" style:family="text">
      <style:text-properties style:font-name-asian="標楷體" style:letter-kerning="false"/>
    </style:style>
    <style:style style:name="T1447" style:parent-style-name="預設段落字型" style:family="text">
      <style:text-properties style:font-name-asian="標楷體" style:letter-kerning="false"/>
    </style:style>
    <style:style style:name="P1448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4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50" style:parent-style-name="內文" style:family="paragraph">
      <style:paragraph-properties style:snap-to-layout-grid="false" fo:text-align="center"/>
    </style:style>
    <style:style style:name="T14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53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/>
    </style:style>
    <style:style style:name="TableCell145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5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60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61" style:parent-style-name="預設段落字型" style:family="text">
      <style:text-properties style:font-name-asian="標楷體" style:letter-kerning="false"/>
    </style:style>
    <style:style style:name="T1462" style:parent-style-name="預設段落字型" style:family="text">
      <style:text-properties style:font-name-asian="標楷體" style:letter-kerning="false"/>
    </style:style>
    <style:style style:name="T1463" style:parent-style-name="預設段落字型" style:family="text">
      <style:text-properties style:font-name-asian="標楷體" style:letter-kerning="false"/>
    </style:style>
    <style:style style:name="P1464" style:parent-style-name="內文" style:family="paragraph">
      <style:paragraph-properties style:snap-to-layout-grid="false" fo:text-align="center"/>
    </style:style>
    <style:style style:name="T14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46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1469" style:parent-style-name="內文" style:family="paragraph">
      <style:paragraph-properties style:snap-to-layout-grid="false" fo:text-align="center" style:line-height-at-least="0.1666in"/>
    </style:style>
    <style:style style:name="T147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7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7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73" style:parent-style-name="預設段落字型" style:family="text">
      <style:text-properties style:font-name-asian="標楷體" style:letter-kerning="false"/>
    </style:style>
    <style:style style:name="T1474" style:parent-style-name="預設段落字型" style:family="text">
      <style:text-properties style:font-name-asian="標楷體" style:letter-kerning="false"/>
    </style:style>
    <style:style style:name="T1475" style:parent-style-name="預設段落字型" style:family="text">
      <style:text-properties style:font-name-asian="標楷體" style:letter-kerning="false"/>
    </style:style>
    <style:style style:name="P147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7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78" style:parent-style-name="內文" style:family="paragraph">
      <style:paragraph-properties style:snap-to-layout-grid="false" fo:text-align="center" style:line-height-at-least="0.1666in"/>
    </style:style>
    <style:style style:name="T14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8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margin-top="0.125in"/>
      <style:text-properties style:font-name-asian="標楷體" fo:font-size="10pt" style:font-size-asian="10pt"/>
    </style:style>
    <style:style style:name="P1483" style:parent-style-name="內文" style:family="paragraph">
      <style:paragraph-properties style:snap-to-layout-grid="false" fo:text-align="center" style:line-height-at-least="0.2222in"/>
    </style:style>
    <style:style style:name="T1484" style:parent-style-name="預設段落字型" style:family="text">
      <style:text-properties style:font-name-asian="標楷體" fo:font-size="10pt" style:font-size-asian="10pt"/>
    </style:style>
    <style:style style:name="T1485" style:parent-style-name="預設段落字型" style:family="text">
      <style:text-properties style:font-name-asian="標楷體" fo:font-size="10pt" style:font-size-asian="10pt"/>
    </style:style>
    <style:style style:name="T1486" style:parent-style-name="預設段落字型" style:family="text">
      <style:text-properties style:font-name-asian="標楷體" fo:font-size="10pt" style:font-size-asian="10pt"/>
    </style:style>
    <style:style style:name="T1487" style:parent-style-name="預設段落字型" style:family="text">
      <style:text-properties style:font-name-asian="標楷體" fo:font-size="10pt" style:font-size-asian="10pt"/>
    </style:style>
    <style:style style:name="T1488" style:parent-style-name="預設段落字型" style:family="text">
      <style:text-properties style:font-name-asian="標楷體" fo:font-size="10pt" style:font-size-asian="10pt"/>
    </style:style>
    <style:style style:name="TableCell148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Row1491" style:family="table-row">
      <style:table-row-properties style:min-row-height="0.6041in" fo:keep-together="always"/>
    </style:style>
    <style:style style:name="P1492" style:parent-style-name="內文" style:family="paragraph">
      <style:text-properties style:font-name-asian="標楷體"/>
    </style:style>
    <style:style style:name="TableCell1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/>
    </style:style>
    <style:style style:name="TableCell14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/>
    </style:style>
    <style:style style:name="T1499" style:parent-style-name="預設段落字型" style:family="text">
      <style:text-properties style:font-name-asian="標楷體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P1505" style:parent-style-name="內文" style:family="paragraph">
      <style:paragraph-properties fo:text-align="center"/>
      <style:text-properties style:font-name="標楷體" style:font-name-asian="標楷體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P1507" style:parent-style-name="內文" style:family="paragraph">
      <style:paragraph-properties fo:text-align="center"/>
      <style:text-properties style:font-name="標楷體" style:font-name-asian="標楷體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P1509" style:parent-style-name="內文" style:family="paragraph">
      <style:paragraph-properties fo:text-align="center"/>
      <style:text-properties style:font-name="標楷體" style:font-name-asian="標楷體"/>
    </style:style>
    <style:style style:name="TableRow1510" style:family="table-row">
      <style:table-row-properties style:min-row-height="0.6041in" fo:keep-together="always"/>
    </style:style>
    <style:style style:name="P1511" style:parent-style-name="內文" style:family="paragraph">
      <style:text-properties style:font-name-asian="標楷體"/>
    </style:style>
    <style:style style:name="TableCell15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-asian="標楷體"/>
    </style:style>
    <style:style style:name="TableCell15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ableCell152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7" style:family="table-cell">
      <style:table-cell-properties fo:border="0.0208in solid #000000" fo:background-color="#E6E6E6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30" style:parent-style-name="內文" style:family="paragraph">
      <style:paragraph-properties style:snap-to-layout-grid="false" fo:text-align="center"/>
    </style:style>
    <style:style style:name="T1531" style:parent-style-name="預設段落字型" style:family="text">
      <style:text-properties style:font-name="標楷體" style:font-name-asian="標楷體" fo:font-weight="bold" style:font-weight-asian="bold"/>
    </style:style>
    <style:style style:name="TableCell153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Row1538" style:family="table-row">
      <style:table-row-properties style:min-row-height="0.6041in" fo:keep-together="always"/>
    </style:style>
    <style:style style:name="P1539" style:parent-style-name="內文" style:family="paragraph">
      <style:text-properties style:font-name-asian="標楷體"/>
    </style:style>
    <style:style style:name="TableCell15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/>
    </style:style>
    <style:style style:name="TableCell15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/>
    </style:style>
    <style:style style:name="T1550" style:parent-style-name="預設段落字型" style:family="text">
      <style:text-properties style:font-name-asian="標楷體"/>
    </style:style>
    <style:style style:name="P1551" style:parent-style-name="內文" style:family="paragraph">
      <style:text-properties style:font-name-asian="標楷體"/>
    </style:style>
    <style:style style:name="P1552" style:parent-style-name="內文" style:family="paragraph">
      <style:text-properties style:font-name-asian="標楷體"/>
    </style:style>
    <style:style style:name="P1553" style:parent-style-name="內文" style:family="paragraph">
      <style:text-properties style:font-name-asian="標楷體"/>
    </style:style>
    <style:style style:name="P1554" style:parent-style-name="內文" style:family="paragraph">
      <style:text-properties style:font-name-asian="標楷體"/>
    </style:style>
    <style:style style:name="P1555" style:parent-style-name="內文" style:family="paragraph">
      <style:paragraph-properties fo:text-align="center"/>
      <style:text-properties style:font-name-asian="標楷體"/>
    </style:style>
    <style:style style:name="P1556" style:parent-style-name="內文" style:family="paragraph">
      <style:paragraph-properties fo:text-align="center"/>
      <style:text-properties style:font-name-asian="標楷體"/>
    </style:style>
    <style:style style:name="P1557" style:parent-style-name="內文" style:list-style-name="LFO1" style:family="paragraph">
      <style:paragraph-properties style:snap-to-layout-grid="false"/>
    </style:style>
    <style:style style:name="T1558" style:parent-style-name="預設段落字型" style:family="text">
      <style:text-properties style:font-name-asian="標楷體" fo:font-weight="bold" style:font-weight-asian="bold" fo:color="#FF0000"/>
    </style:style>
    <style:style style:name="T1559" style:parent-style-name="預設段落字型" style:family="text">
      <style:text-properties style:font-name-asian="標楷體" fo:color="#000000"/>
    </style:style>
    <style:style style:name="T1560" style:parent-style-name="預設段落字型" style:family="text">
      <style:text-properties style:font-name-asian="標楷體" fo:color="#000000"/>
    </style:style>
    <style:style style:name="T1561" style:parent-style-name="預設段落字型" style:family="text">
      <style:text-properties style:font-name-asian="標楷體" fo:color="#000000"/>
    </style:style>
    <style:style style:name="T1562" style:parent-style-name="預設段落字型" style:family="text">
      <style:text-properties style:font-name-asian="標楷體" fo:color="#000000"/>
    </style:style>
    <style:style style:name="T1563" style:parent-style-name="預設段落字型" style:family="text">
      <style:text-properties style:font-name-asian="標楷體" fo:color="#000000"/>
    </style:style>
    <style:style style:name="T1564" style:parent-style-name="預設段落字型" style:family="text">
      <style:text-properties style:font-name-asian="標楷體" fo:color="#000000"/>
    </style:style>
    <style:style style:name="T1565" style:parent-style-name="預設段落字型" style:family="text">
      <style:text-properties style:font-name-asian="標楷體" fo:color="#000000"/>
    </style:style>
    <style:style style:name="T1566" style:parent-style-name="預設段落字型" style:family="text">
      <style:text-properties style:font-name-asian="標楷體" fo:color="#000000"/>
    </style:style>
    <style:style style:name="T1567" style:parent-style-name="預設段落字型" style:family="text">
      <style:text-properties style:font-name-asian="標楷體" fo:font-weight="bold" style:font-weight-asian="bold" fo:color="#FF0000"/>
    </style:style>
    <style:style style:name="T1568" style:parent-style-name="預設段落字型" style:family="text">
      <style:text-properties style:font-name-asian="標楷體" fo:color="#000000"/>
    </style:style>
    <style:style style:name="T1569" style:parent-style-name="預設段落字型" style:family="text">
      <style:text-properties style:font-name-asian="標楷體" fo:font-weight="bold" style:font-weight-asian="bold" fo:color="#FF0000"/>
    </style:style>
    <style:style style:name="T1570" style:parent-style-name="預設段落字型" style:family="text">
      <style:text-properties style:font-name-asian="標楷體" fo:color="#000000"/>
    </style:style>
    <style:style style:name="T1571" style:parent-style-name="預設段落字型" style:family="text">
      <style:text-properties style:font-name-asian="標楷體" fo:font-weight="bold" style:font-weight-asian="bold" fo:color="#FF0000"/>
    </style:style>
    <style:style style:name="T1572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15">應美一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/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一</text:span></text:p>
          </table:table-cell>
          <table:table-cell table:style-name="TableCell34">
            <text:p text:style-name="P35"><text:span text:style-name="T36">二</text:span></text:p>
          </table:table-cell>
          <table:table-cell table:style-name="TableCell37">
            <text:p text:style-name="P38"><text:span text:style-name="T39">三</text:span></text:p>
          </table:table-cell>
          <table:table-cell table:style-name="TableCell40">
            <text:p text:style-name="P41"><text:span text:style-name="T42">四</text:span></text:p>
          </table:table-cell>
          <table:table-cell table:style-name="TableCell43">
            <text:p text:style-name="P44"><text:span text:style-name="T45">五</text:span></text:p>
          </table:table-cell>
          <table:table-cell table:style-name="TableCell46">
            <text:p text:style-name="P47"><text:span text:style-name="T48">六</text:span></text:p>
          </table:table-cell>
        </table:table-row>
        <table:table-row table:style-name="TableRow49">
          <table:table-cell table:style-name="TableCell50" table:number-rows-spanned="2">
            <text:p text:style-name="P51"/>
            <text:p text:style-name="P52">上</text:p>
            <text:p text:style-name="P53">午</text:p>
            <text:p text:style-name="P54"/>
          </table:table-cell>
          <table:table-cell table:style-name="TableCell55">
            <text:p text:style-name="P56">D3</text:p>
          </table:table-cell>
          <table:table-cell table:style-name="TableCell57">
            <text:p text:style-name="P58"><text:span text:style-name="T59">1</text:span><text:span text:style-name="T60">0</text:span><text:span text:style-name="T61">：</text:span><text:span text:style-name="T62">1</text:span><text:span text:style-name="T63">0</text:span></text:p>
            <text:p text:style-name="P64"><text:span text:style-name="T65">11</text:span><text:span text:style-name="T66">：</text:span><text:span text:style-name="T67">00</text:span>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><text:span text:style-name="T80">體育</text:span><text:span text:style-name="T81">(</text:span><text:span text:style-name="T82">必</text:span><text:span text:style-name="T83">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4</text:p>
          </table:table-cell>
          <table:table-cell table:style-name="TableCell88">
            <text:p text:style-name="P89">10 : 10</text:p>
            <text:p text:style-name="P90">12 : 00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4">
            <text:p text:style-name="P99"/>
            <text:p text:style-name="P100"/>
            <text:p text:style-name="內文"><text:span text:style-name="T101">下</text:span></text:p>
            <text:p text:style-name="P102"/>
            <text:p text:style-name="P103"/>
            <text:p text:style-name="內文"><text:span text:style-name="T104">午</text:span></text:p>
          </table:table-cell>
          <table:table-cell table:style-name="TableCell105">
            <text:p text:style-name="P106">D5</text:p>
          </table:table-cell>
          <table:table-cell table:style-name="TableCell107">
            <text:p text:style-name="P108"><text:span text:style-name="T109">1</text:span><text:span text:style-name="T110">：</text:span><text:span text:style-name="T111">40</text:span></text:p>
            <text:p text:style-name="P112"><text:span text:style-name="T113">2</text:span><text:span text:style-name="T114">：</text:span><text:span text:style-name="T115">30</text:span>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><text:span text:style-name="T128">英文</text:span><text:span text:style-name="T129">(</text:span><text:span text:style-name="T130">必</text:span><text:span text:style-name="T131">)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D6</text:p>
          </table:table-cell>
          <table:table-cell table:style-name="TableCell136">
            <text:p text:style-name="P137"><text:span text:style-name="T138">2</text:span><text:span text:style-name="T139">：</text:span><text:span text:style-name="T140">40</text:span></text:p>
            <text:p text:style-name="P141"><text:span text:style-name="T142">3</text:span><text:span text:style-name="T143">：</text:span><text:span text:style-name="T144">30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D7</text:p>
          </table:table-cell>
          <table:table-cell table:style-name="TableCell155">
            <text:p text:style-name="P156"><text:span text:style-name="T157">3</text:span><text:span text:style-name="T158">：</text:span><text:span text:style-name="T159">40</text:span></text:p>
            <text:p text:style-name="P160"><text:span text:style-name="T161">4</text:span><text:span text:style-name="T162">：</text:span><text:span text:style-name="T163">30</text:span></text:p>
          </table:table-cell>
          <table:table-cell table:style-name="TableCell164" table:number-rows-spanned="2">
            <text:p text:style-name="P165"><text:span text:style-name="T166">水彩畫</text:span><text:span text:style-name="T167">(</text:span><text:span text:style-name="T168">選</text:span><text:span text:style-name="T169">)(</text:span><text:span text:style-name="T170">上</text:span><text:span text:style-name="T171">)</text:span></text:p>
            <text:p text:style-name="P172">林浩白老師</text:p>
            <text:p text:style-name="P173">AA 309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><text:span text:style-name="T184">國文</text:span><text:span text:style-name="T185">(</text:span><text:span text:style-name="T186">必</text:span><text:span text:style-name="T187">)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D8</text:p>
          </table:table-cell>
          <table:table-cell table:style-name="TableCell192">
            <text:p text:style-name="P193"><text:span text:style-name="T194">4</text:span><text:span text:style-name="T195">：</text:span><text:span text:style-name="T196">40</text:span></text:p>
            <text:p text:style-name="P197"><text:span text:style-name="T198">5</text:span><text:span text:style-name="T199">：</text:span><text:span text:style-name="T200">30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4">
            <text:p text:style-name="P209"/>
            <text:p text:style-name="P210"/>
            <text:p text:style-name="內文"><text:span text:style-name="T211">晚</text:span></text:p>
            <text:p text:style-name="P212"/>
            <text:p text:style-name="P213"/>
            <text:p text:style-name="內文"><text:span text:style-name="T214">上</text:span></text:p>
          </table:table-cell>
          <table:table-cell table:style-name="TableCell215">
            <text:p text:style-name="P216">E1</text:p>
          </table:table-cell>
          <table:table-cell table:style-name="TableCell217">
            <text:p text:style-name="P218"><text:span text:style-name="T219">6</text:span><text:span text:style-name="T220">：</text:span><text:span text:style-name="T221">40</text:span></text:p>
            <text:p text:style-name="P222"><text:span text:style-name="T223">7</text:span><text:span text:style-name="T224">：</text:span><text:span text:style-name="T225">30</text:span></text:p>
          </table:table-cell>
          <table:table-cell table:style-name="TableCell226" table:number-rows-spanned="2">
            <text:p text:style-name="P227">設計概論(必)</text:p>
            <text:p text:style-name="P228">郭廣賢<text:s/>老師</text:p>
            <text:p text:style-name="P229">ES 708</text:p>
          </table:table-cell>
          <table:table-cell table:style-name="TableCell230" table:number-rows-spanned="2">
            <text:p text:style-name="P231"><text:span text:style-name="T232">設計素描</text:span><text:span text:style-name="T233">-A<text:s/></text:span><text:span text:style-name="T234"><text:s/>(</text:span><text:span text:style-name="T235">必</text:span><text:span text:style-name="T236">)</text:span></text:p>
            <text:p text:style-name="P237"><text:s/>(學號單號)</text:p>
            <text:p text:style-name="P238">向明光<text:s/>老師</text:p>
            <text:p text:style-name="P239"><text:span text:style-name="T240">AA 309</text:span></text:p>
          </table:table-cell>
          <table:table-cell table:style-name="TableCell241" table:number-rows-spanned="2">
            <text:p text:style-name="P242"><text:span text:style-name="T243">文字造形</text:span><text:span text:style-name="T244">(</text:span><text:span text:style-name="T245">必</text:span><text:span text:style-name="T246">)</text:span></text:p>
            <text:p text:style-name="P247">馮冠超老師</text:p>
            <text:p text:style-name="P248"><text:span text:style-name="T249">ES 708</text:span></text:p>
          </table:table-cell>
          <table:table-cell table:style-name="TableCell250" table:number-rows-spanned="2">
            <text:p text:style-name="P251"><text:span text:style-name="T252">色彩學</text:span><text:span text:style-name="T253">(</text:span><text:span text:style-name="T254">必</text:span><text:span text:style-name="T255">)</text:span></text:p>
            <text:p text:style-name="P256">賀蕙芝<text:s/>老師</text:p>
            <text:p text:style-name="P257">ES 708</text:p>
          </table:table-cell>
          <table:table-cell table:style-name="TableCell258" table:number-rows-spanned="2">
            <text:p text:style-name="P259"><text:span text:style-name="T260">大學入門</text:span><text:span text:style-name="T261">(</text:span><text:span text:style-name="T262">必</text:span><text:span text:style-name="T263">)(</text:span><text:span text:style-name="T264">上</text:span><text:span text:style-name="T265">)</text:span></text:p>
            <text:p text:style-name="P266">郭廣賢老師</text:p>
            <text:p text:style-name="P267">ES 708</text:p>
            <text:p text:style-name="P268"><text:span text:style-name="T269">基礎攝影</text:span><text:span text:style-name="T270">(</text:span><text:span text:style-name="T271">選</text:span><text:span text:style-name="T272">)(</text:span><text:span text:style-name="T273">下</text:span><text:span text:style-name="T274">)</text:span></text:p>
            <text:p text:style-name="P275"><text:s/>楊峰榮老師</text:p>
            <text:p text:style-name="P276"><text:span text:style-name="T277">ES 708</text:span><text:span text:style-name="T278"><text:s text:c="2"/>AA115</text:span></text:p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E2</text:p>
          </table:table-cell>
          <table:table-cell table:style-name="TableCell285">
            <text:p text:style-name="P286"><text:span text:style-name="T287">7</text:span><text:span text:style-name="T288">：</text:span><text:span text:style-name="T289">35</text:span></text:p>
            <text:p text:style-name="P290"><text:span text:style-name="T291">8</text:span><text:span text:style-name="T292">：</text:span><text:span text:style-name="T293">20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E3</text:p>
          </table:table-cell>
          <table:table-cell table:style-name="TableCell304">
            <text:p text:style-name="P305"><text:span text:style-name="T306">8</text:span><text:span text:style-name="T307">：</text:span><text:span text:style-name="T308">30</text:span></text:p>
            <text:p text:style-name="P309"><text:span text:style-name="T310">9</text:span><text:span text:style-name="T311">：</text:span><text:span text:style-name="T312">20</text:span></text:p>
          </table:table-cell>
          <table:table-cell table:style-name="TableCell313" table:number-rows-spanned="2">
            <text:p text:style-name="P314"><text:span text:style-name="T315">設計基礎</text:span><text:span text:style-name="T316">(</text:span><text:span text:style-name="T317">必</text:span><text:span text:style-name="T318">)</text:span></text:p>
            <text:p text:style-name="P319">吳佩縈<text:s/>老師</text:p>
            <text:p text:style-name="P320">ES 708</text:p>
          </table:table-cell>
          <table:table-cell table:style-name="TableCell321" table:number-rows-spanned="2">
            <text:p text:style-name="P322"><text:span text:style-name="T323">設計素描</text:span><text:span text:style-name="T324">-B</text:span><text:span text:style-name="T325"><text:s/>(</text:span><text:span text:style-name="T326">必</text:span><text:span text:style-name="T327">)</text:span></text:p>
            <text:p text:style-name="P328">(學號雙號)</text:p>
            <text:p text:style-name="P329">向明光<text:s/>老師</text:p>
            <text:p text:style-name="P330">AA 309</text:p>
          </table:table-cell>
          <table:table-cell table:style-name="TableCell331" table:number-rows-spanned="2">
            <text:p text:style-name="P332">校定共同時間</text:p>
            <text:p text:style-name="P333">導師時間</text:p>
            <text:p text:style-name="P334">ES708</text:p>
          </table:table-cell>
          <table:table-cell table:style-name="TableCell335" table:number-rows-spanned="2">
            <text:p text:style-name="P336"><text:span text:style-name="T337">電腦繪圖</text:span><text:span text:style-name="T338">(</text:span><text:span text:style-name="T339">必</text:span><text:span text:style-name="T340">)</text:span></text:p>
            <text:p text:style-name="P341">何建志<text:s/>老師</text:p>
            <text:p text:style-name="P342">ES 601</text:p>
          </table:table-cell>
          <table:table-cell table:style-name="TableCell343" table:number-rows-spanned="2">
            <text:p text:style-name="P344"><text:span text:style-name="T345">軍訓</text:span><text:span text:style-name="T346">(</text:span><text:span text:style-name="T347">雙</text:span><text:span text:style-name="T348">週</text:span><text:span text:style-name="T349">)</text:span><text:span text:style-name="T350"><text:s/>(</text:span><text:span text:style-name="T351">必</text:span><text:span text:style-name="T352">)</text:span></text:p>
            <text:p text:style-name="P353">ES 717</text:p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E4</text:p>
          </table:table-cell>
          <table:table-cell table:style-name="TableCell360">
            <text:p text:style-name="P361"><text:span text:style-name="T362">9</text:span><text:span text:style-name="T363">：</text:span><text:span text:style-name="T364">25</text:span></text:p>
            <text:p text:style-name="P365"><text:span text:style-name="T366">10</text:span><text:span text:style-name="T367">：</text:span><text:span text:style-name="T368">10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</table:table>
      <text:list text:style-name="LFO1" text:continue-numbering="true">
        <text:list-item>
          <text:p text:style-name="P375"><text:span text:style-name="T376">學號扣掉最後一碼，即是你的號碼。如</text:span><text:span text:style-name="T377">50</text:span><text:span text:style-name="T378">7</text:span><text:span text:style-name="T379">1202</text:span><text:span text:style-name="T380">51</text:span><text:span text:style-name="T381">，你即是</text:span><text:span text:style-name="T382">25</text:span><text:span text:style-name="T383">號。</text:span></text:p>
        </text:list-item>
        <text:list-item>
          <text:p text:style-name="P384"><text:span text:style-name="T385">相關電腦操作課程，依資訊中心所安排的教室為準，請於每學期開學前至開課查詢系統確認教室地點。</text:span></text:p>
        </text:list-item>
        <text:list-item>
          <text:p text:style-name="P386"><text:span text:style-name="T387">有註明</text:span><text:span text:style-name="T388">(</text:span><text:span text:style-name="T389">上</text:span><text:span text:style-name="T390">)</text:span><text:span text:style-name="T391">或</text:span><text:span text:style-name="T392">(</text:span><text:span text:style-name="T393">下</text:span><text:span text:style-name="T394">)</text:span><text:span text:style-name="T395">之課程為</text:span><text:span text:style-name="T396">學期課</text:span><text:span text:style-name="T397">，</text:span><text:span text:style-name="T398">未註明</text:span><text:span text:style-name="T399">之課程為</text:span><text:span text:style-name="T400">學年課</text:span><text:span text:style-name="T401">。</text:span></text:p>
        </text:list-item>
      </text:list>
      <text:soft-page-break/>
      <text:p text:style-name="P402"><text:span text:style-name="T403">應美</text:span><text:span text:style-name="T404">二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><text:span text:style-name="T420">一</text:span></text:p>
          </table:table-cell>
          <table:table-cell table:style-name="TableCell421">
            <text:p text:style-name="P422"><text:span text:style-name="T423">二</text:span></text:p>
          </table:table-cell>
          <table:table-cell table:style-name="TableCell424">
            <text:p text:style-name="P425"><text:span text:style-name="T426">三</text:span></text:p>
          </table:table-cell>
          <table:table-cell table:style-name="TableCell427">
            <text:p text:style-name="P428"><text:span text:style-name="T429">四</text:span></text:p>
          </table:table-cell>
          <table:table-cell table:style-name="TableCell430">
            <text:p text:style-name="P431"><text:span text:style-name="T432">五</text:span></text:p>
          </table:table-cell>
          <table:table-cell table:style-name="TableCell433">
            <text:p text:style-name="P434"><text:span text:style-name="T435">六</text:span></text:p>
          </table:table-cell>
        </table:table-row>
        <table:table-row table:style-name="TableRow436">
          <table:table-cell table:style-name="TableCell437" table:number-rows-spanned="4">
            <text:p text:style-name="P438"/>
            <text:p text:style-name="P439"/>
            <text:p text:style-name="內文"><text:span text:style-name="T440">下</text:span></text:p>
            <text:p text:style-name="P441"/>
            <text:p text:style-name="P442"/>
            <text:p text:style-name="內文"><text:span text:style-name="T443">午</text:span></text:p>
          </table:table-cell>
          <table:table-cell table:style-name="TableCell444">
            <text:p text:style-name="P445">D5</text:p>
          </table:table-cell>
          <table:table-cell table:style-name="TableCell446">
            <text:p text:style-name="P447"><text:span text:style-name="T448">1</text:span><text:span text:style-name="T449">：</text:span><text:span text:style-name="T450">40</text:span></text:p>
            <text:p text:style-name="P451"><text:span text:style-name="T452">2</text:span><text:span text:style-name="T453">：</text:span><text:span text:style-name="T454">30</text:span></text:p>
          </table:table-cell>
          <table:table-cell table:style-name="TableCell455" table:number-rows-spanned="2">
            <text:p text:style-name="P456"/>
          </table:table-cell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>大二外文(必)</text:p>
            <text:p text:style-name="P467">應美專班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D6</text:p>
          </table:table-cell>
          <table:table-cell table:style-name="TableCell472">
            <text:p text:style-name="P473"><text:span text:style-name="T474">2</text:span><text:span text:style-name="T475">：</text:span><text:span text:style-name="T476">40</text:span></text:p>
            <text:p text:style-name="P477"><text:span text:style-name="T478">3</text:span><text:span text:style-name="T479">：</text:span><text:span text:style-name="T480">30</text:span>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D7</text:p>
          </table:table-cell>
          <table:table-cell table:style-name="TableCell491">
            <text:p text:style-name="P492"><text:span text:style-name="T493">3</text:span><text:span text:style-name="T494">：</text:span><text:span text:style-name="T495">40</text:span></text:p>
            <text:p text:style-name="P496"><text:span text:style-name="T497">4</text:span><text:span text:style-name="T498">：</text:span><text:span text:style-name="T499">30</text:span></text:p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>模型製作(選)(上)</text:p>
            <text:p text:style-name="P510"><text:span text:style-name="T511">[</text:span><text:span text:style-name="T512">金工</text:span><text:span text:style-name="T513">]</text:span><text:span text:style-name="T514"><text:s/></text:span><text:span text:style-name="T515">洪寶國老師</text:span></text:p>
            <text:p text:style-name="P516"><text:span text:style-name="T517">AA11</text:span><text:span text:style-name="T518">6</text:span></text:p>
            <text:p text:style-name="P519"><text:span text:style-name="T520">空間設計審美</text:span><text:span text:style-name="T521">(</text:span><text:span text:style-name="T522">選</text:span><text:span text:style-name="T523">)</text:span><text:span text:style-name="T524">(下)</text:span></text:p>
            <text:p text:style-name="P525"><text:span text:style-name="T526">柏永青</text:span><text:span text:style-name="T527">老師</text:span><text:span text:style-name="T528">AA4112B</text:span></text:p>
          </table:table-cell>
          <table:table-cell table:style-name="TableCell529" table:number-rows-spanned="2">
            <text:p text:style-name="P530">人生哲學(必)</text:p>
            <text:p text:style-name="P531"><text:span text:style-name="T532">ES</text:span><text:span text:style-name="T533"><text:s/></text:span><text:span text:style-name="T534">60</text:span><text:span text:style-name="T535">5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D8</text:p>
          </table:table-cell>
          <table:table-cell table:style-name="TableCell540">
            <text:p text:style-name="P541"><text:span text:style-name="T542">4</text:span><text:span text:style-name="T543">：</text:span><text:span text:style-name="T544">40</text:span></text:p>
            <text:p text:style-name="P545"><text:span text:style-name="T546">5</text:span><text:span text:style-name="T547">：</text:span><text:span text:style-name="T548">30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4">
            <text:p text:style-name="P557"/>
            <text:p text:style-name="P558"/>
            <text:p text:style-name="內文"><text:span text:style-name="T559">晚</text:span></text:p>
            <text:p text:style-name="P560"/>
            <text:p text:style-name="P561"/>
            <text:p text:style-name="內文"><text:span text:style-name="T562">上</text:span></text:p>
          </table:table-cell>
          <table:table-cell table:style-name="TableCell563">
            <text:p text:style-name="P564">E1</text:p>
          </table:table-cell>
          <table:table-cell table:style-name="TableCell565">
            <text:p text:style-name="P566"><text:span text:style-name="T567">6</text:span><text:span text:style-name="T568">：</text:span><text:span text:style-name="T569">40</text:span></text:p>
            <text:p text:style-name="P570"><text:span text:style-name="T571">7</text:span><text:span text:style-name="T572">：</text:span><text:span text:style-name="T573">30</text:span></text:p>
          </table:table-cell>
          <table:table-cell table:style-name="TableCell574" table:number-rows-spanned="2">
            <text:p text:style-name="P575"><text:span text:style-name="T576">設計繪畫</text:span><text:span text:style-name="T577">[</text:span><text:span text:style-name="T578">視傳</text:span><text:span text:style-name="T579">]</text:span><text:span text:style-name="T580">(</text:span><text:span text:style-name="T581">必</text:span><text:span text:style-name="T582">)</text:span></text:p>
            <text:p text:style-name="P583">林浩白老師AA309</text:p>
            <text:p text:style-name="P584">電輔助珠寶金工設計</text:p>
            <text:p text:style-name="P585"><text:span text:style-name="T586">[</text:span><text:span text:style-name="T587">金工</text:span><text:span text:style-name="T588">]<text:s/></text:span><text:span text:style-name="T589">(</text:span><text:span text:style-name="T590">必</text:span><text:span text:style-name="T591">)</text:span></text:p>
            <text:p text:style-name="P592"><text:span text:style-name="T593">林貝郁</text:span><text:span text:style-name="T594"><text:s/></text:span><text:span text:style-name="T595">老師</text:span><text:span text:style-name="T596">LE40</text:span><text:span text:style-name="T597">3</text:span></text:p>
          </table:table-cell>
          <table:table-cell table:style-name="TableCell598" table:number-rows-spanned="2">
            <text:p text:style-name="P599"><text:span text:style-name="T600">影片設計基礎</text:span><text:span text:style-name="T601">(</text:span><text:span text:style-name="T602">選</text:span><text:span text:style-name="T603">)</text:span><text:span text:style-name="T604">(下)</text:span></text:p>
            <text:p text:style-name="P605"><text:span text:style-name="T606">方彩欣</text:span><text:span text:style-name="T607"><text:s/>老師AA4</text:span><text:span text:style-name="T608">12B</text:span></text:p>
            <text:p text:style-name="P609">產品表現技法(下)</text:p>
            <text:p text:style-name="P610"><text:span text:style-name="T611"><text:s/></text:span><text:span text:style-name="T612"><text:s/>[</text:span><text:span text:style-name="T613">金工</text:span><text:span text:style-name="T614">]</text:span><text:span text:style-name="T615"><text:s/>(必)</text:span><text:span text:style-name="T616">施昌甫老師</text:span><text:span text:style-name="T617"><text:s/></text:span><text:span text:style-name="T618">AA 312</text:span></text:p>
          </table:table-cell>
          <table:table-cell table:style-name="TableCell619" table:number-rows-spanned="2">
            <text:p text:style-name="P620"><text:span text:style-name="T621">室內設計概論</text:span><text:span text:style-name="T622">(</text:span><text:span text:style-name="T623">選</text:span><text:span text:style-name="T624">)(</text:span><text:span text:style-name="T625">上</text:span><text:span text:style-name="T626">)</text:span></text:p>
            <text:p text:style-name="P627"><text:span text:style-name="T628">王麗卿</text:span><text:span text:style-name="T629">老師</text:span><text:span text:style-name="T630">ES<text:s/></text:span><text:span text:style-name="T631">706</text:span></text:p>
          </table:table-cell>
          <table:table-cell table:style-name="TableCell632" table:number-rows-spanned="2">
            <text:p text:style-name="P633">平面與印刷設計</text:p>
            <text:p text:style-name="P634"><text:span text:style-name="T635">[</text:span><text:span text:style-name="T636">視傳</text:span><text:span text:style-name="T637">]</text:span><text:span text:style-name="T638">(</text:span><text:span text:style-name="T639">必</text:span><text:span text:style-name="T640">)</text:span></text:p>
            <text:p text:style-name="P641"><text:span text:style-name="T642">余佳穎</text:span><text:span text:style-name="T643"><text:s/>老師</text:span><text:span text:style-name="T644">AA<text:s/></text:span><text:span text:style-name="T645">308</text:span></text:p>
            <text:p text:style-name="P646"><text:span text:style-name="T647">產品設計</text:span><text:span text:style-name="T648">(</text:span><text:span text:style-name="T649">一</text:span><text:span text:style-name="T650">)</text:span><text:span text:style-name="T651">[</text:span><text:span text:style-name="T652">金工</text:span><text:span text:style-name="T653">]</text:span><text:span text:style-name="T654">(</text:span><text:span text:style-name="T655">必</text:span><text:span text:style-name="T656">)</text:span></text:p>
            <text:p text:style-name="內文"><text:span text:style-name="T657"><text:s/></text:span><text:span text:style-name="T658"><text:s/></text:span><text:span text:style-name="T659">何建志</text:span><text:span text:style-name="T660">老師</text:span><text:span text:style-name="T661">AA31</text:span><text:span text:style-name="T662">2</text:span></text:p>
          </table:table-cell>
          <table:table-cell table:style-name="TableCell663" table:number-rows-spanned="2">
            <text:p text:style-name="P664">基礎金工製作 A</text:p>
            <text:p text:style-name="P665"><text:span text:style-name="T666">[</text:span><text:span text:style-name="T667">金工</text:span><text:span text:style-name="T668">]<text:s/></text:span><text:span text:style-name="T669">(</text:span><text:span text:style-name="T670">必</text:span><text:span text:style-name="T671">)</text:span></text:p>
            <text:p text:style-name="P672"><text:span text:style-name="T673"><text:s text:c="2"/></text:span><text:span text:style-name="T674">陳逸老師</text:span><text:span text:style-name="T675"><text:s/></text:span><text:span text:style-name="T676">AA 414B</text:span><text:span text:style-name="T677">電腦輔助設計B (下)</text:span></text:p>
            <text:p text:style-name="P678"><text:span text:style-name="T679">[</text:span><text:span text:style-name="T680">視傳</text:span><text:span text:style-name="T681">]</text:span><text:span text:style-name="T682"><text:s/></text:span><text:span text:style-name="T683">(</text:span><text:span text:style-name="T684">必</text:span><text:span text:style-name="T685">)</text:span></text:p>
            <text:p text:style-name="P686"><text:span text:style-name="T687">何建志老師</text:span><text:span text:style-name="T688"><text:s/></text:span><text:span text:style-name="T689">ES302</text:span></text:p>
          </table:table-cell>
          <table:table-cell table:style-name="TableCell690" table:number-rows-spanned="2">
            <text:p text:style-name="P691"><text:span text:style-name="T692">廣告企劃</text:span><text:span text:style-name="T693">[</text:span><text:span text:style-name="T694">視傳</text:span><text:span text:style-name="T695">]</text:span><text:span text:style-name="T696"><text:s/></text:span><text:span text:style-name="T697">(</text:span><text:span text:style-name="T698">必</text:span><text:span text:style-name="T699">)</text:span></text:p>
            <text:p text:style-name="P700">侯文治 老師</text:p>
            <text:p text:style-name="P701"><text:span text:style-name="T702">ES</text:span><text:span text:style-name="T703"><text:s/></text:span><text:span text:style-name="T704">308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E2</text:p>
          </table:table-cell>
          <table:table-cell table:style-name="TableCell709">
            <text:p text:style-name="P710"><text:span text:style-name="T711">7</text:span><text:span text:style-name="T712">：</text:span><text:span text:style-name="T713">35</text:span></text:p>
            <text:p text:style-name="P714"><text:span text:style-name="T715">8</text:span><text:span text:style-name="T716">：</text:span><text:span text:style-name="T717">20</text:span>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E3</text:p>
          </table:table-cell>
          <table:table-cell table:style-name="TableCell728">
            <text:p text:style-name="P729"><text:span text:style-name="T730">8</text:span><text:span text:style-name="T731">：</text:span><text:span text:style-name="T732">30</text:span></text:p>
            <text:p text:style-name="P733"><text:span text:style-name="T734">9</text:span><text:span text:style-name="T735">：</text:span><text:span text:style-name="T736">20</text:span></text:p>
          </table:table-cell>
          <table:table-cell table:style-name="TableCell737" table:number-rows-spanned="2">
            <text:p text:style-name="P738"><text:span text:style-name="T739">動畫創</text:span><text:span text:style-name="T740">意</text:span><text:span text:style-name="T741">與</text:span><text:span text:style-name="T742">實踐</text:span><text:span text:style-name="T743">(選)(上)</text:span></text:p>
            <text:p text:style-name="P744"><text:span text:style-name="T745">林倩妏</text:span><text:span text:style-name="T746">老師</text:span><text:span text:style-name="T747">LE403</text:span></text:p>
            <text:p text:style-name="P748"/>
            <text:p text:style-name="P749">電腦輔助設計A (下)</text:p>
            <text:p text:style-name="P750"><text:span text:style-name="T751">[</text:span><text:span text:style-name="T752">金工</text:span><text:span text:style-name="T753">]</text:span><text:span text:style-name="T754"><text:s/>(</text:span><text:span text:style-name="T755">必</text:span><text:span text:style-name="T756">)</text:span></text:p>
            <text:p text:style-name="P757"><text:span text:style-name="T758">何建志老師</text:span><text:span text:style-name="T759"><text:s/></text:span><text:span text:style-name="T760">LE40</text:span><text:span text:style-name="T761">3</text:span></text:p>
          </table:table-cell>
          <table:table-cell table:style-name="TableCell762" table:number-rows-spanned="2">
            <text:p text:style-name="P763"><text:span text:style-name="T764">編排設計</text:span><text:span text:style-name="T765"><text:s/>(上)</text:span><text:span text:style-name="T766"><text:s/>[</text:span><text:span text:style-name="T767">視傳</text:span><text:span text:style-name="T768">]</text:span><text:span text:style-name="T769"><text:s/></text:span><text:span text:style-name="T770">(</text:span><text:span text:style-name="T771">必</text:span><text:span text:style-name="T772">)</text:span></text:p>
            <text:p text:style-name="P773"><text:span text:style-name="T774">張邑丞 老師</text:span><text:span text:style-name="T775">ES 601</text:span></text:p>
            <text:p text:style-name="P776">珠寶設計表現技法(上)</text:p>
            <text:p text:style-name="P777"><text:span text:style-name="T778">[</text:span><text:span text:style-name="T779">金工</text:span><text:span text:style-name="T780">]</text:span><text:span text:style-name="T781"><text:s/>(必)</text:span></text:p>
            <text:p text:style-name="P782"><text:span text:style-name="T783">黃鍾宇 老師</text:span><text:span text:style-name="T784">ES</text:span><text:span text:style-name="T785"><text:s/>708</text:span></text:p>
            <text:p text:style-name="P786"><text:span text:style-name="T787">編排設計 (下)</text:span><text:span text:style-name="T788"><text:s/></text:span><text:span text:style-name="T789">[</text:span><text:span text:style-name="T790">金工</text:span><text:span text:style-name="T791">]<text:s/></text:span><text:span text:style-name="T792">(</text:span><text:span text:style-name="T793">必</text:span><text:span text:style-name="T794">)</text:span></text:p>
            <text:p text:style-name="P795"><text:span text:style-name="T796">張邑丞 老師</text:span><text:span text:style-name="T797">ES 601</text:span></text:p>
          </table:table-cell>
          <table:table-cell table:style-name="TableCell798" table:number-rows-spanned="2">
            <text:p text:style-name="P799">校定共同時間</text:p>
            <text:p text:style-name="P800">導師時間</text:p>
            <text:p text:style-name="P801"><text:span text:style-name="T802">ES708</text:span></text:p>
          </table:table-cell>
          <table:table-cell table:style-name="TableCell803" table:number-rows-spanned="2">
            <text:p text:style-name="P804"><text:span text:style-name="T805">網頁設計</text:span><text:span text:style-name="T806">[</text:span><text:span text:style-name="T807">視傳</text:span><text:span text:style-name="T808">]</text:span><text:span text:style-name="T809"><text:s/>(</text:span><text:span text:style-name="T810">必</text:span><text:span text:style-name="T811">)</text:span></text:p>
            <text:p text:style-name="P812"><text:span text:style-name="T813"><text:s/></text:span><text:span text:style-name="T814">莊羽柔</text:span><text:span text:style-name="T815"><text:s/></text:span><text:span text:style-name="T816">老師</text:span><text:span text:style-name="T817"><text:s/></text:span><text:span text:style-name="T818">LE40</text:span><text:span text:style-name="T819">3</text:span></text:p>
            <text:p text:style-name="P820"/>
          </table:table-cell>
          <table:table-cell table:style-name="TableCell821" table:number-rows-spanned="2">
            <text:p text:style-name="P822"><text:span text:style-name="T823">基礎金工製作 B</text:span></text:p>
            <text:p text:style-name="P824"><text:span text:style-name="T825">[</text:span><text:span text:style-name="T826">金工</text:span><text:span text:style-name="T827">]<text:s/></text:span><text:span text:style-name="T828">(</text:span><text:span text:style-name="T829">必</text:span><text:span text:style-name="T830">)</text:span></text:p>
            <text:p text:style-name="P831">陳逸 老師</text:p>
            <text:p text:style-name="P832">AA 414B</text:p>
          </table:table-cell>
          <table:table-cell table:style-name="TableCell833" table:number-rows-spanned="2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E4</text:p>
          </table:table-cell>
          <table:table-cell table:style-name="TableCell839">
            <text:p text:style-name="P840"><text:span text:style-name="T841">9</text:span><text:span text:style-name="T842">：</text:span><text:span text:style-name="T843">25</text:span></text:p>
            <text:p text:style-name="P844"><text:span text:style-name="T845">10</text:span><text:span text:style-name="T846">：</text:span><text:span text:style-name="T847">10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</table:table>
      <text:list text:style-name="LFO1" text:continue-numbering="true">
        <text:list-item>
          <text:p text:style-name="P854">[金工組]的必修可視為視傳組的選修，[視傳組] 的必修可視為金工組的選修。</text:p>
        </text:list-item>
        <text:list-item>
          <text:p text:style-name="P855"><text:span text:style-name="T856">相關電腦操作課程，依資訊中心所安排的教室為準，請於每學期開學前至開課查詢系統確認教室地點。</text:span></text:p>
        </text:list-item>
        <text:list-item>
          <text:p text:style-name="P857"><text:span text:style-name="T858">有註明</text:span><text:span text:style-name="T859">(</text:span><text:span text:style-name="T860">上</text:span><text:span text:style-name="T861">)</text:span><text:span text:style-name="T862">或</text:span><text:span text:style-name="T863">(</text:span><text:span text:style-name="T864">下</text:span><text:span text:style-name="T865">)</text:span><text:span text:style-name="T866">之課程為</text:span><text:span text:style-name="T867">學期課</text:span><text:span text:style-name="T868">，</text:span><text:span text:style-name="T869">未註明</text:span><text:span text:style-name="T870">之課程為</text:span><text:span text:style-name="T871">學年課</text:span><text:span text:style-name="T872">。</text:span></text:p>
        </text:list-item>
      </text:list>
      <text:p text:style-name="P873"/>
      <text:p text:style-name="P874">應美三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><text:span text:style-name="T890">一</text:span></text:p>
          </table:table-cell>
          <table:table-cell table:style-name="TableCell891">
            <text:p text:style-name="P892"><text:span text:style-name="T893">二</text:span></text:p>
          </table:table-cell>
          <table:table-cell table:style-name="TableCell894">
            <text:p text:style-name="P895"><text:span text:style-name="T896">三</text:span></text:p>
          </table:table-cell>
          <table:table-cell table:style-name="TableCell897">
            <text:p text:style-name="P898"><text:span text:style-name="T899">四</text:span></text:p>
          </table:table-cell>
          <table:table-cell table:style-name="TableCell900">
            <text:p text:style-name="P901"><text:span text:style-name="T902">五</text:span></text:p>
          </table:table-cell>
          <table:table-cell table:style-name="TableCell903">
            <text:p text:style-name="P904"><text:span text:style-name="T905">六</text:span></text:p>
          </table:table-cell>
        </table:table-row>
        <table:table-row table:style-name="TableRow906">
          <table:table-cell table:style-name="TableCell907" table:number-rows-spanned="4">
            <text:p text:style-name="P908"/>
            <text:p text:style-name="P909">下</text:p>
            <text:p text:style-name="P910"/>
            <text:p text:style-name="P911"/>
            <text:p text:style-name="內文"><text:span text:style-name="T912">午</text:span></text:p>
          </table:table-cell>
          <table:table-cell table:style-name="TableCell913">
            <text:p text:style-name="P914">D5</text:p>
          </table:table-cell>
          <table:table-cell table:style-name="TableCell915">
            <text:p text:style-name="P916"><text:span text:style-name="T917">1</text:span><text:span text:style-name="T918">：</text:span><text:span text:style-name="T919">40</text:span></text:p>
            <text:p text:style-name="P920"><text:span text:style-name="T921">2</text:span><text:span text:style-name="T922">：</text:span><text:span text:style-name="T923">30</text:span></text:p>
          </table:table-cell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  <table:table-cell table:style-name="TableCell928" table:number-rows-spanned="2">
            <text:p text:style-name="P929"/>
          </table:table-cell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/>
          </table:table-cell>
          <table:table-cell table:style-name="TableCell934" table:number-rows-spanned="2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D6</text:p>
          </table:table-cell>
          <table:table-cell table:style-name="TableCell940">
            <text:p text:style-name="P941"><text:span text:style-name="T942">2</text:span><text:span text:style-name="T943">：</text:span><text:span text:style-name="T944">40</text:span></text:p>
            <text:p text:style-name="P945"><text:span text:style-name="T946">3</text:span><text:span text:style-name="T947">：</text:span><text:span text:style-name="T948">30</text:span>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D7</text:p>
          </table:table-cell>
          <table:table-cell table:style-name="TableCell959">
            <text:p text:style-name="P960"><text:span text:style-name="T961">3</text:span><text:span text:style-name="T962">：</text:span><text:span text:style-name="T963">40</text:span></text:p>
            <text:p text:style-name="P964"><text:span text:style-name="T965">4</text:span><text:span text:style-name="T966">：</text:span><text:span text:style-name="T967">30</text:span></text:p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><text:span text:style-name="T972">平面動態設計</text:span><text:span text:style-name="T973">(選)</text:span><text:span text:style-name="T974"><text:s/>(</text:span><text:span text:style-name="T975">下</text:span><text:span text:style-name="T976">)</text:span></text:p>
            <text:p text:style-name="內文"><text:span text:style-name="T977">[</text:span><text:span text:style-name="T978">視傳</text:span><text:span text:style-name="T979">]</text:span><text:span text:style-name="T980">陳星旭老師</text:span><text:span text:style-name="T981">ES302</text:span></text:p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>進階商業攝影(選) (下)</text:p>
            <text:p text:style-name="P986"><text:span text:style-name="T987">[</text:span><text:span text:style-name="T988">視傳</text:span><text:span text:style-name="T989">]</text:span><text:span text:style-name="T990"><text:s/></text:span><text:span text:style-name="T991">陳郁文老師</text:span></text:p>
            <text:p text:style-name="P992"><text:span text:style-name="T993">AA312 <text:s/>AA115</text:span></text:p>
          </table:table-cell>
          <table:table-cell table:style-name="TableCell994" table:number-rows-spanned="2">
            <text:p text:style-name="P995"><text:span text:style-name="T996">銀器工藝</text:span><text:span text:style-name="T997">(</text:span><text:span text:style-name="T998">選</text:span><text:span text:style-name="T999">)<text:s/></text:span><text:span text:style-name="T1000">(</text:span><text:span text:style-name="T1001">上</text:span><text:span text:style-name="T1002">)</text:span></text:p>
            <text:p text:style-name="P1003"><text:span text:style-name="T1004">[</text:span><text:span text:style-name="T1005">金工</text:span><text:span text:style-name="T1006">]</text:span><text:span text:style-name="T1007">陳逸老師</text:span></text:p>
            <text:p text:style-name="P1008"><text:span text:style-name="T1009">AA 415/AA413B</text:span></text:p>
          </table:table-cell>
          <table:table-cell table:style-name="TableCell1010" table:number-rows-spanned="2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D8</text:p>
          </table:table-cell>
          <table:table-cell table:style-name="TableCell1016">
            <text:p text:style-name="P1017"><text:span text:style-name="T1018">4</text:span><text:span text:style-name="T1019">：</text:span><text:span text:style-name="T1020">40</text:span></text:p>
            <text:p text:style-name="P1021"><text:span text:style-name="T1022">5</text:span><text:span text:style-name="T1023">：</text:span><text:span text:style-name="T1024">30</text:span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table-cell table:style-name="TableCell1032" table:number-rows-spanned="4">
            <text:p text:style-name="P1033"/>
            <text:p text:style-name="P1034"/>
            <text:p text:style-name="P1035"/>
            <text:p text:style-name="P1036"/>
            <text:p text:style-name="P1037"/>
            <text:p text:style-name="內文"><text:span text:style-name="T1038">晚</text:span></text:p>
            <text:p text:style-name="P1039"/>
            <text:p text:style-name="P1040"/>
            <text:p text:style-name="內文"><text:span text:style-name="T1041">上</text:span></text:p>
          </table:table-cell>
          <table:table-cell table:style-name="TableCell1042">
            <text:p text:style-name="P1043">E1</text:p>
          </table:table-cell>
          <table:table-cell table:style-name="TableCell1044">
            <text:p text:style-name="P1045"><text:span text:style-name="T1046">6</text:span><text:span text:style-name="T1047">：</text:span><text:span text:style-name="T1048">40</text:span></text:p>
            <text:p text:style-name="P1049"><text:span text:style-name="T1050">7</text:span><text:span text:style-name="T1051">：</text:span><text:span text:style-name="T1052">30</text:span></text:p>
          </table:table-cell>
          <table:table-cell table:style-name="TableCell1053" table:number-rows-spanned="2">
            <text:p text:style-name="P1054"><text:span text:style-name="T1055">世界電影簡介</text:span><text:span text:style-name="T1056">(選)</text:span></text:p>
            <text:p text:style-name="P1057">廖繼坤老師ES717</text:p>
            <text:p text:style-name="P1058"/>
            <text:p text:style-name="P1059"><text:span text:style-name="T1060">品牌策略與形象識別設計</text:span><text:span text:style-name="T1061">[</text:span><text:span text:style-name="T1062">視傳</text:span><text:span text:style-name="T1063">]</text:span><text:span text:style-name="T1064"><text:s/>(</text:span><text:span text:style-name="T1065">必</text:span><text:span text:style-name="T1066">)</text:span></text:p>
            <text:p text:style-name="P1067"><text:span text:style-name="T1068">馮冠超<text:s/></text:span><text:span text:style-name="T1069">老師</text:span><text:span text:style-name="T1070">ES 707</text:span></text:p>
          </table:table-cell>
          <table:table-cell table:style-name="TableCell1071" table:number-rows-spanned="2">
            <text:p text:style-name="P1072">雕蠟與鑄造<text:s/>B(下)</text:p>
            <text:p text:style-name="P1073"><text:span text:style-name="T1074">[</text:span><text:span text:style-name="T1075">金工</text:span><text:span text:style-name="T1076">]<text:s/></text:span><text:span text:style-name="T1077">(</text:span><text:span text:style-name="T1078">必</text:span><text:span text:style-name="T1079">)</text:span></text:p>
            <text:p text:style-name="P1080">黃鍾宇<text:s/>老師AA 414B</text:p>
            <text:p text:style-name="P1081">包裝設計</text:p>
            <text:p text:style-name="P1082"><text:span text:style-name="T1083">[</text:span><text:span text:style-name="T1084">視傳</text:span><text:span text:style-name="T1085">]</text:span><text:span text:style-name="T1086"><text:s/>(</text:span><text:span text:style-name="T1087">必</text:span><text:span text:style-name="T1088">)</text:span></text:p>
            <text:p text:style-name="P1089"><text:span text:style-name="T1090">張邑丞</text:span><text:span text:style-name="T1091"><text:s/></text:span><text:span text:style-name="T1092">老師</text:span><text:span text:style-name="T1093">ES 70</text:span><text:span text:style-name="T1094">7</text:span></text:p>
          </table:table-cell>
          <table:table-cell table:style-name="TableCell1095" table:number-rows-spanned="2">
            <text:p text:style-name="P1096"><text:span text:style-name="T1097">琺瑯與鑲嵌A(上)</text:span></text:p>
            <text:p text:style-name="P1098"><text:span text:style-name="T1099">[</text:span><text:span text:style-name="T1100">金工</text:span><text:span text:style-name="T1101">]</text:span><text:span text:style-name="T1102"><text:s/>(</text:span><text:span text:style-name="T1103">必</text:span><text:span text:style-name="T1104">)</text:span></text:p>
            <text:p text:style-name="P1105"><text:span text:style-name="T1106">吳竟銍</text:span><text:span text:style-name="T1107">老師 <text:s/></text:span><text:span text:style-name="T1108">AA 414B</text:span></text:p>
            <text:p text:style-name="P1109">琺瑯與鑲嵌B(下)</text:p>
            <text:p text:style-name="P1110"><text:span text:style-name="T1111">[</text:span><text:span text:style-name="T1112">金工</text:span><text:span text:style-name="T1113">]</text:span><text:span text:style-name="T1114"><text:s/>(</text:span><text:span text:style-name="T1115">必</text:span><text:span text:style-name="T1116">)</text:span></text:p>
            <text:p text:style-name="P1117"><text:span text:style-name="T1118">吳竟銍</text:span><text:span text:style-name="T1119">老師 <text:s/></text:span><text:span text:style-name="T1120">AA 414B</text:span></text:p>
            <text:p text:style-name="P1121"><text:span text:style-name="T1122">商業攝影</text:span><text:span text:style-name="T1123">(</text:span><text:span text:style-name="T1124">上</text:span><text:span text:style-name="T1125">)</text:span><text:span text:style-name="T1126">[</text:span><text:span text:style-name="T1127">視傳</text:span><text:span text:style-name="T1128">]</text:span><text:span text:style-name="T1129"><text:s/>(</text:span><text:span text:style-name="T1130">必</text:span><text:span text:style-name="T1131">)</text:span></text:p>
            <text:p text:style-name="P1132">陳郁文老師<text:s/></text:p>
            <text:p text:style-name="P1133">AA312<text:s text:c="2"/>AA115</text:p>
            <text:p text:style-name="P1134"><text:span text:style-name="T1135">插畫</text:span><text:span text:style-name="T1136">(</text:span><text:span text:style-name="T1137">下</text:span><text:span text:style-name="T1138">)</text:span><text:span text:style-name="T1139">[</text:span><text:span text:style-name="T1140">視傳</text:span><text:span text:style-name="T1141">]</text:span><text:span text:style-name="T1142"><text:s/>(</text:span><text:span text:style-name="T1143">必</text:span><text:span text:style-name="T1144">)</text:span></text:p>
            <text:p text:style-name="P1145"><text:span text:style-name="T1146">吳佩縈老師</text:span><text:span text:style-name="T1147">ES707</text:span></text:p>
          </table:table-cell>
          <table:table-cell table:style-name="TableCell1148" table:number-rows-spanned="2">
            <text:p text:style-name="P1149">雕蠟與鑄造A(上)</text:p>
            <text:p text:style-name="P1150"><text:span text:style-name="T1151">[</text:span><text:span text:style-name="T1152">金工</text:span><text:span text:style-name="T1153">]<text:s/></text:span><text:span text:style-name="T1154">(</text:span><text:span text:style-name="T1155">必</text:span><text:span text:style-name="T1156">)</text:span></text:p>
            <text:p text:style-name="P1157">黃鍾宇<text:s/>老師</text:p>
            <text:p text:style-name="P1158"><text:s/>AA 414B</text:p>
            <text:p text:style-name="P1159"/>
            <text:p text:style-name="P1160"><text:span text:style-name="T1161">藝術治療與設計(下)(選)</text:span></text:p>
            <text:p text:style-name="P1162"><text:span text:style-name="T1163">金傳珩老師</text:span><text:span text:style-name="T1164"><text:s/></text:span><text:span text:style-name="T1165">ES70</text:span><text:span text:style-name="T1166">6</text:span></text:p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E2</text:p>
          </table:table-cell>
          <table:table-cell table:style-name="TableCell1175">
            <text:p text:style-name="P1176"><text:span text:style-name="T1177">7</text:span><text:span text:style-name="T1178">：</text:span><text:span text:style-name="T1179">35</text:span></text:p>
            <text:p text:style-name="P1180"><text:span text:style-name="T1181">8</text:span><text:span text:style-name="T1182">：</text:span><text:span text:style-name="T1183">20</text:span>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E3</text:p>
          </table:table-cell>
          <table:table-cell table:style-name="TableCell1194">
            <text:p text:style-name="P1195"><text:span text:style-name="T1196">8</text:span><text:span text:style-name="T1197">：</text:span><text:span text:style-name="T1198">30</text:span></text:p>
            <text:p text:style-name="P1199"><text:span text:style-name="T1200">9</text:span><text:span text:style-name="T1201">：</text:span><text:span text:style-name="T1202">20</text:span></text:p>
          </table:table-cell>
          <table:table-cell table:style-name="TableCell1203" table:number-rows-spanned="2">
            <text:p text:style-name="P1204"><text:span text:style-name="T1205">產品設計(二)</text:span></text:p>
            <text:p text:style-name="P1206"><text:span text:style-name="T1207">[</text:span><text:span text:style-name="T1208">金工</text:span><text:span text:style-name="T1209">]<text:s/></text:span><text:span text:style-name="T1210">(</text:span><text:span text:style-name="T1211">必</text:span><text:span text:style-name="T1212">)</text:span></text:p>
            <text:p text:style-name="P1213"><text:span text:style-name="T1214">陳力豪 老師 <text:s/></text:span><text:span text:style-name="T1215">AA31</text:span><text:span text:style-name="T1216">3</text:span></text:p>
          </table:table-cell>
          <table:table-cell table:style-name="TableCell1217" table:number-rows-spanned="2">
            <text:p text:style-name="P1218"/>
          </table:table-cell>
          <table:table-cell table:style-name="TableCell1219" table:number-rows-spanned="2">
            <text:p text:style-name="P1220">校定共同時間</text:p>
            <text:p text:style-name="P1221">導師時間</text:p>
            <text:p text:style-name="P1222"><text:span text:style-name="T1223">ES708</text:span></text:p>
          </table:table-cell>
          <table:table-cell table:style-name="TableCell1224" table:number-rows-spanned="2">
            <text:p text:style-name="P1225">實用金工造形欣賞</text:p>
            <text:p text:style-name="P1226"><text:span text:style-name="T1227">[</text:span><text:span text:style-name="T1228">金工</text:span><text:span text:style-name="T1229">]</text:span><text:span text:style-name="T1230">(</text:span><text:span text:style-name="T1231">必</text:span><text:span text:style-name="T1232">)</text:span></text:p>
            <text:p text:style-name="P1233">陳國珍老師</text:p>
            <text:p text:style-name="P1234"><text:span text:style-name="T1235">AA308</text:span></text:p>
          </table:table-cell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>E4</text:p>
          </table:table-cell>
          <table:table-cell table:style-name="TableCell1244">
            <text:p text:style-name="P1245"><text:span text:style-name="T1246">9</text:span><text:span text:style-name="T1247">：</text:span><text:span text:style-name="T1248">25</text:span></text:p>
            <text:p text:style-name="P1249"><text:span text:style-name="T1250">10</text:span><text:span text:style-name="T1251">：</text:span><text:span text:style-name="T1252">10</text:span>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</table:table>
      <text:list text:style-name="LFO1" text:continue-numbering="true">
        <text:list-item>
          <text:p text:style-name="P1259">[金工組]的必修可視為視傳組的選修，[視傳組] 的必修可視為金工組的選修。</text:p>
        </text:list-item>
        <text:list-item>
          <text:p text:style-name="P1260"><text:span text:style-name="T1261">相關電腦操作課程，依資訊中心所安排的教室為準，請於每學期開學前至開課查詢系統確認教室地點。</text:span></text:p>
        </text:list-item>
        <text:list-item>
          <text:p text:style-name="P1262"><text:span text:style-name="T1263">有註明</text:span><text:span text:style-name="T1264">(</text:span><text:span text:style-name="T1265">上</text:span><text:span text:style-name="T1266">)</text:span><text:span text:style-name="T1267">或</text:span><text:span text:style-name="T1268">(</text:span><text:span text:style-name="T1269">下</text:span><text:span text:style-name="T1270">)</text:span><text:span text:style-name="T1271">之課程為</text:span><text:span text:style-name="T1272">學期課</text:span><text:span text:style-name="T1273">，</text:span><text:span text:style-name="T1274">未註明</text:span><text:span text:style-name="T1275">之課程為</text:span><text:span text:style-name="T1276">學年課</text:span><text:span text:style-name="T1277">。</text:span></text:p>
        </text:list-item>
      </text:list>
      <text:p text:style-name="P1278"/>
      <text:p text:style-name="P1279">應美四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><text:span text:style-name="T1295">一</text:span></text:p>
          </table:table-cell>
          <table:table-cell table:style-name="TableCell1296">
            <text:p text:style-name="P1297"><text:span text:style-name="T1298">二</text:span></text:p>
          </table:table-cell>
          <table:table-cell table:style-name="TableCell1299">
            <text:p text:style-name="P1300"><text:span text:style-name="T1301">三</text:span></text:p>
          </table:table-cell>
          <table:table-cell table:style-name="TableCell1302">
            <text:p text:style-name="P1303"><text:span text:style-name="T1304">四</text:span></text:p>
          </table:table-cell>
          <table:table-cell table:style-name="TableCell1305">
            <text:p text:style-name="P1306"><text:span text:style-name="T1307">五</text:span></text:p>
          </table:table-cell>
          <table:table-cell table:style-name="TableCell1308">
            <text:p text:style-name="P1309"><text:span text:style-name="T1310">六</text:span></text:p>
          </table:table-cell>
        </table:table-row>
        <table:table-row table:style-name="TableRow1311">
          <table:table-cell table:style-name="TableCell1312" table:number-rows-spanned="4">
            <text:p text:style-name="P1313"/>
            <text:p text:style-name="P1314"/>
            <text:p text:style-name="內文"><text:span text:style-name="T1315">下</text:span></text:p>
            <text:p text:style-name="P1316"/>
            <text:p text:style-name="P1317"/>
            <text:p text:style-name="內文"><text:span text:style-name="T1318">午</text:span></text:p>
          </table:table-cell>
          <table:table-cell table:style-name="TableCell1319">
            <text:p text:style-name="P1320">D5</text:p>
          </table:table-cell>
          <table:table-cell table:style-name="TableCell1321">
            <text:p text:style-name="P1322"><text:span text:style-name="T1323">1</text:span><text:span text:style-name="T1324">：</text:span><text:span text:style-name="T1325">40</text:span></text:p>
            <text:p text:style-name="P1326"><text:span text:style-name="T1327">2</text:span><text:span text:style-name="T1328">：</text:span><text:span text:style-name="T1329">30</text:span></text:p>
          </table:table-cell>
          <table:table-cell table:style-name="TableCell1330" table:number-rows-spanned="2">
            <text:p text:style-name="P1331"/>
          </table:table-cell>
          <table:table-cell table:style-name="TableCell1332" table:number-rows-spanned="2">
            <text:p text:style-name="P1333"/>
          </table:table-cell>
          <table:table-cell table:style-name="TableCell1334" table:number-rows-spanned="2">
            <text:p text:style-name="P1335"/>
          </table:table-cell>
          <table:table-cell table:style-name="TableCell1336" table:number-rows-spanned="2">
            <text:p text:style-name="P1337"/>
          </table:table-cell>
          <table:table-cell table:style-name="TableCell1338" table:number-rows-spanned="2">
            <text:p text:style-name="P1339"/>
          </table:table-cell>
          <table:table-cell table:style-name="TableCell1340" table:number-rows-spanned="2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D6</text:p>
          </table:table-cell>
          <table:table-cell table:style-name="TableCell1346">
            <text:p text:style-name="P1347"><text:span text:style-name="T1348">2</text:span><text:span text:style-name="T1349">：</text:span><text:span text:style-name="T1350">40</text:span></text:p>
            <text:p text:style-name="P1351"><text:span text:style-name="T1352">3</text:span><text:span text:style-name="T1353">：</text:span><text:span text:style-name="T1354">30</text:span></text:p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D7</text:p>
          </table:table-cell>
          <table:table-cell table:style-name="TableCell1365">
            <text:p text:style-name="P1366"><text:span text:style-name="T1367">3</text:span><text:span text:style-name="T1368">：</text:span><text:span text:style-name="T1369">40</text:span></text:p>
            <text:p text:style-name="P1370"><text:span text:style-name="T1371">4</text:span><text:span text:style-name="T1372">：</text:span><text:span text:style-name="T1373">30</text:span></text:p>
          </table:table-cell>
          <table:table-cell table:style-name="TableCell1374" table:number-rows-spanned="2">
            <text:p text:style-name="P1375"/>
          </table:table-cell>
          <table:table-cell table:style-name="TableCell1376" table:number-rows-spanned="2">
            <text:p text:style-name="P1377"/>
          </table:table-cell>
          <table:table-cell table:style-name="TableCell1378" table:number-rows-spanned="2">
            <text:p text:style-name="P1379"/>
          </table:table-cell>
          <table:table-cell table:style-name="TableCell1380" table:number-rows-spanned="2">
            <text:p text:style-name="P1381"><text:span text:style-name="T1382">設計管理與創業(上)</text:span><text:span text:style-name="T1383">(選)</text:span></text:p>
            <text:p text:style-name="P1384">金傳珩老師<text:s/>ES501</text:p>
          </table:table-cell>
          <table:table-cell table:style-name="TableCell1385" table:number-rows-spanned="2">
            <text:p text:style-name="P1386"/>
          </table:table-cell>
          <table:table-cell table:style-name="TableCell1387" table:number-rows-spanned="2">
            <text:p text:style-name="P1388"/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D8</text:p>
          </table:table-cell>
          <table:table-cell table:style-name="TableCell1393">
            <text:p text:style-name="P1394"><text:span text:style-name="T1395">4</text:span><text:span text:style-name="T1396">：</text:span><text:span text:style-name="T1397">40</text:span></text:p>
            <text:p text:style-name="P1398"><text:span text:style-name="T1399">5</text:span><text:span text:style-name="T1400">：</text:span><text:span text:style-name="T1401">30</text:span></text:p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</table:table-row>
        <table:table-row table:style-name="TableRow1408">
          <table:table-cell table:style-name="TableCell1409" table:number-rows-spanned="4">
            <text:p text:style-name="P1410"/>
            <text:p text:style-name="P1411"/>
            <text:p text:style-name="內文"><text:span text:style-name="T1412">晚</text:span></text:p>
            <text:p text:style-name="P1413"/>
            <text:p text:style-name="P1414"/>
            <text:p text:style-name="內文"><text:span text:style-name="T1415">上</text:span></text:p>
          </table:table-cell>
          <table:table-cell table:style-name="TableCell1416">
            <text:p text:style-name="P1417">E1</text:p>
          </table:table-cell>
          <table:table-cell table:style-name="TableCell1418">
            <text:p text:style-name="P1419"><text:span text:style-name="T1420">6</text:span><text:span text:style-name="T1421">：</text:span><text:span text:style-name="T1422">40</text:span></text:p>
            <text:p text:style-name="P1423"><text:span text:style-name="T1424">7</text:span><text:span text:style-name="T1425">：</text:span><text:span text:style-name="T1426">30</text:span></text:p>
          </table: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>畢業製作A</text:p>
            <text:p text:style-name="P1431"><text:span text:style-name="T1432">[</text:span><text:span text:style-name="T1433">視傳組</text:span><text:span text:style-name="T1434">]</text:span><text:span text:style-name="T1435"><text:s/>(</text:span><text:span text:style-name="T1436">必</text:span><text:span text:style-name="T1437">)</text:span></text:p>
            <text:p text:style-name="P1438">胡發祥<text:s/>老師</text:p>
            <text:p text:style-name="P1439">AA313</text:p>
            <text:p text:style-name="P1440">畢業製作B</text:p>
            <text:p text:style-name="P1441"><text:span text:style-name="T1442">[</text:span><text:span text:style-name="T1443">金工組</text:span><text:span text:style-name="T1444">]</text:span><text:span text:style-name="T1445"><text:s/>(</text:span><text:span text:style-name="T1446">必</text:span><text:span text:style-name="T1447">)</text:span></text:p>
            <text:p text:style-name="P1448">陳國珍老師</text:p>
            <text:p text:style-name="P1449">洪寶國老師</text:p>
            <text:p text:style-name="P1450"><text:span text:style-name="T1451">AA41</text:span><text:span text:style-name="T1452">3B</text:span></text:p>
          </table:table-cell>
          <table:table-cell table:style-name="TableCell1453" table:number-rows-spanned="2">
            <text:p text:style-name="P1454"/>
          </table:table-cell>
          <table:table-cell table:style-name="TableCell1455" table:number-rows-spanned="2">
            <text:p text:style-name="P1456">畢業製作A</text:p>
            <text:p text:style-name="P1457"><text:span text:style-name="T1458">[</text:span><text:span text:style-name="T1459">視傳組</text:span><text:span text:style-name="T1460">]</text:span><text:span text:style-name="T1461"><text:s/>(</text:span><text:span text:style-name="T1462">必</text:span><text:span text:style-name="T1463">)</text:span></text:p>
            <text:p text:style-name="P1464"><text:span text:style-name="T1465">胡發祥</text:span><text:span text:style-name="T1466">老師</text:span><text:span text:style-name="T1467">AA313</text:span></text:p>
            <text:p text:style-name="P1468">畢業製作B</text:p>
            <text:p text:style-name="P1469"><text:span text:style-name="T1470">[</text:span><text:span text:style-name="T1471">金工組</text:span><text:span text:style-name="T1472">]</text:span><text:span text:style-name="T1473"><text:s/>(</text:span><text:span text:style-name="T1474">必</text:span><text:span text:style-name="T1475">)</text:span></text:p>
            <text:p text:style-name="P1476">陳國珍老師</text:p>
            <text:p text:style-name="P1477">洪寶國老師</text:p>
            <text:p text:style-name="P1478"><text:span text:style-name="T1479">AA41</text:span><text:span text:style-name="T1480">3B</text:span></text:p>
          </table:table-cell>
          <table:table-cell table:style-name="TableCell1481" table:number-rows-spanned="2">
            <text:p text:style-name="P1482">專業倫理(下)</text:p>
            <text:p text:style-name="P1483"><text:span text:style-name="T1484">郭廣賢</text:span><text:span text:style-name="T1485"><text:s/></text:span><text:span text:style-name="T1486">老師</text:span><text:span text:style-name="T1487"><text:s/>ES70</text:span><text:span text:style-name="T1488">7</text:span></text:p>
          </table:table-cell>
          <table:table-cell table:style-name="TableCell1489" table:number-rows-spanned="2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E2</text:p>
          </table:table-cell>
          <table:table-cell table:style-name="TableCell1495">
            <text:p text:style-name="P1496"><text:span text:style-name="T1497">7</text:span><text:span text:style-name="T1498">：</text:span><text:span text:style-name="T1499">35</text:span></text:p>
            <text:p text:style-name="P1500"><text:span text:style-name="T1501">8</text:span><text:span text:style-name="T1502">：</text:span><text:span text:style-name="T1503">20</text:span>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E3</text:p>
          </table:table-cell>
          <table:table-cell table:style-name="TableCell1514">
            <text:p text:style-name="P1515"><text:span text:style-name="T1516">8</text:span><text:span text:style-name="T1517">：</text:span><text:span text:style-name="T1518">30</text:span></text:p>
            <text:p text:style-name="P1519"><text:span text:style-name="T1520">9</text:span><text:span text:style-name="T1521">：</text:span><text:span text:style-name="T1522">20</text:span></text:p>
          </table:table-cell>
          <table:table-cell table:style-name="TableCell1523" table:number-rows-spanned="2">
            <text:p text:style-name="P1524"/>
          </table:table-cell>
          <table:table-cell table:style-name="TableCell1525" table:number-rows-spanned="2">
            <text:p text:style-name="P1526"/>
          </table:table-cell>
          <table:table-cell table:style-name="TableCell1527" table:number-rows-spanned="2">
            <text:p text:style-name="P1528">校定共同時間</text:p>
            <text:p text:style-name="P1529">導師時間</text:p>
            <text:p text:style-name="P1530"><text:span text:style-name="T1531">ES708</text:span></text:p>
          </table:table-cell>
          <table:table-cell table:style-name="TableCell1532" table:number-rows-spanned="2">
            <text:p text:style-name="P1533"/>
          </table:table-cell>
          <table:table-cell table:style-name="TableCell1534" table:number-rows-spanned="2">
            <text:p text:style-name="P1535"/>
          </table:table-cell>
          <table:table-cell table:style-name="TableCell1536" table:number-rows-spanned="2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E4</text:p>
          </table:table-cell>
          <table:table-cell table:style-name="TableCell1542">
            <text:p text:style-name="P1543"><text:span text:style-name="T1544">9</text:span><text:span text:style-name="T1545">：</text:span><text:span text:style-name="T1546">25</text:span></text:p>
            <text:p text:style-name="P1547"><text:span text:style-name="T1548">10</text:span><text:span text:style-name="T1549">：</text:span><text:span text:style-name="T1550">10</text:span>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</table:table-row>
      </table:table>
      <text:list text:style-name="LFO1" text:continue-numbering="true">
        <text:list-item>
          <text:p text:style-name="P1557"><text:span text:style-name="T1558">有註明</text:span><text:span text:style-name="T1559">(</text:span><text:span text:style-name="T1560">上</text:span><text:span text:style-name="T1561">)</text:span><text:span text:style-name="T1562">或</text:span><text:span text:style-name="T1563">(</text:span><text:span text:style-name="T1564">下</text:span><text:span text:style-name="T1565">)</text:span><text:span text:style-name="T1566">之課程為</text:span><text:span text:style-name="T1567">學期課</text:span><text:span text:style-name="T1568">，</text:span><text:span text:style-name="T1569">未註明</text:span><text:span text:style-name="T1570">之課程為</text:span><text:span text:style-name="T1571">學年課</text:span><text:span text:style-name="T157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1in" fo:margin-bottom="0.6888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2"><text:span text:style-name="T3">輔仁大學</text:span><text:span text:style-name="T4">應美</text:span><text:span text:style-name="T5">系</text:span><text:span text:style-name="T6">進修學士班</text:span><text:span text:style-name="T7">1</text:span><text:span text:style-name="T8">10</text:span><text:span text:style-name="T9">學年度第</text:span><text:span text:style-name="T10">一、二</text:span><text:span text:style-name="T11">學期課表</text:span><text:span text:style-name="T12">(</text:span><text:span text:style-name="T13">預排</text:span><text:span text:style-name="T14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使用者</meta:initial-creator>
    <dc:creator>User</dc:creator>
    <meta:creation-date>2021-08-04T01:32:00Z</meta:creation-date>
    <dc:date>2021-08-04T01:32:00Z</dc:date>
    <meta:print-date>2021-05-12T11:41:00Z</meta:print-date>
    <meta:template xlink:href="Normal" xlink:type="simple"/>
    <meta:editing-cycles>2</meta:editing-cycles>
    <meta:editing-duration>PT0S</meta:editing-duration>
    <meta:document-statistic meta:page-count="4" meta:paragraph-count="77" meta:word-count="1322" meta:character-count="2701" meta:row-count="63" meta:non-whitespace-character-count="1456"/>
  </office:meta>
</office:document-meta>
</file>